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2
      <text:tab/>MOTIE VAN HET LID DANIËLLE JANSEN</text:h>
      <text:p text:style-name="ifm_p_ifm">Voorgesteld 14 mei 2024</text:p>
      <text:p text:style-name="ifm_p_mt.3.76mm_ifm">De Kamer,</text:p>
      <text:p text:style-name="ifm_p_mt.3.76mm_ifm">gehoord de beraadslaging,</text:p>
      <text:p text:style-name="ifm_p_mt.3.76mm_ifm">overwegende dat het belangrijk is om overgewicht aan te pakken met een brede aanpak, inclusief beperking van kindermarketing;</text:p>
      <text:p text:style-name="ifm_p_mt.3.76mm_ifm">overwegende dat de naleving van de reclamecode nog verder verbeterd moet worden;</text:p>
      <text:p text:style-name="ifm_p_mt.3.76mm_ifm">overwegende dat zelfregulering zich sneller aanpast dan wetgeving, die complex en moeilijk aan te passen is;</text:p>
      <text:p text:style-name="ifm_p_mt.3.76mm_ifm">verzoekt de regering in gesprek te gaan met voedingsmiddelenproducenten en de Stichting Reclame Code om tot een voorstel te komen om naleving van de code actief te controleren, ook op social media, door online-influencers en digitale bloggers, overtredingen te melden bij de Reclame Code Commissie en een boeteclausule te introduceren voor niet-naleving, met een leeftijdsgrens van 18 jaar, en welk aanvullend beleid van de overheid daarbij nodig is;</text:p>
      <text:p text:style-name="ifm_p_mt.3.76mm_ifm">verzoekt de regering bij de uitwerking van het wetsvoorstel kindermarketing te onderzoeken of de bepalingen uit de reclamecode kunnen worden overgenomen;</text:p>
      <text:p text:style-name="ifm_p_mt.3.76mm_ifm">verzoekt de regerering dit najaar de Kamer hierover te informeren,</text:p>
      <text:p text:style-name="ifm_p_mt.3.76mm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2<text:tab/><text:page-number text:select-page="current"/></text:p>
      </style:footer>
    </style:master-page>
    <style:master-page xmlns:sdu-fn="http://schema.sdu.nl/2011/07/functions" style:name="Landscape" style:page-layout-name="landscape-margin-text">
      <style:footer>
        <text:p text:style-name="footer">Tweede Kamer, vergaderjaar 2023-2024, 32 793,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aniëlle Jansen over tot een voorstel komen om naleving van de reclamecode actief te controleren</dc:title>
    <meta:user-defined meta:name="OVERHEIDop.ParlID/DC.identifier">kst-32793-752</meta:user-defined>
    <meta:user-defined meta:name="OVERHEIDop.ondernummer">752</meta:user-defined>
    <meta:user-defined meta:name="DCTERMS.W3CDTF/DCTERMS.available">2024-05-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Motie van het lid Daniëlle Jansen over tot een voorstel komen om naleving van de reclamecode actief te controleren</meta:user-defined>
    <meta:user-defined meta:name="OVERHEIDop.indiener">D.E.M. (Daniëlle) Jan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Preventief gezondheidsbeleid; Motie; Motie van het lid Daniëlle Jansen over tot een voorstel komen om naleving van de reclamecode actief te contro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