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51
      <text:tab/>MOTIE VAN HET LID TIELEN</text:h>
      <text:p text:style-name="ifm_p_ifm">Voorgesteld 14 mei 2024</text:p>
      <text:p text:style-name="ifm_p_mt.3.76mm_ifm">De Kamer,</text:p>
      <text:p text:style-name="ifm_p_mt.3.76mm_ifm">gehoord de beraadslaging,</text:p>
      <text:p text:style-name="ifm_p_mt.3.76mm_ifm">constaterende dat via de beleidsregel innovatie voor kleinschalige experimenten van de Nederlandse Zorgautoriteit verschillende experimenten rondom «prehabilitatie» lopen;</text:p>
      <text:p text:style-name="ifm_p_mt.3.76mm_ifm">overwegende dat de huidige structuur van beoordeling van de effectiviteit van behandelingen en vergoeding van zorg vernieuwend aanbod in de weg lijkt te staan, waardoor kansen voor onder meer prehabilitatie verloren dreigen te gaan;</text:p>
      <text:p text:style-name="ifm_p_mt.3.76mm_ifm">verzoekt de regering om met het Zorginstituut te bezien of en hoe bestaande beoordelingsstructuren aangepast moeten worden ten behoeve van het beoordelen van de effectiviteit van prehabilitatie, en de Kamer hierover te informere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51<text:tab/><text:page-number text:select-page="current"/></text:p>
      </style:footer>
    </style:master-page>
    <style:master-page xmlns:sdu-fn="http://schema.sdu.nl/2011/07/functions" style:name="Landscape" style:page-layout-name="landscape-margin-text">
      <style:footer>
        <text:p text:style-name="footer">Tweede Kamer, vergaderjaar 2023-2024, 32 793,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Tielen over met het Zorginstituut bezien of en hoe bestaande beoordelingsstructuren aangepast moeten worden ten behoeve van het beoordelen van de effectiviteit van prehabilitatie</dc:title>
    <meta:user-defined meta:name="OVERHEIDop.ParlID/DC.identifier">kst-32793-751</meta:user-defined>
    <meta:user-defined meta:name="OVERHEIDop.ondernummer">751</meta:user-defined>
    <meta:user-defined meta:name="DCTERMS.W3CDTF/DCTERMS.available">2024-05-15</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6/xml/MC-OEP-Kamerstuk-Web.xml</meta:user-defined>
    <meta:user-defined meta:name="OVERHEIDop.documenttitel">Motie van het lid Tielen over met het Zorginstituut bezien of en hoe bestaande beoordelingsstructuren aangepast moeten worden ten behoeve van het beoordelen van de effectiviteit van prehabilitatie</meta:user-defined>
    <meta:user-defined meta:name="OVERHEIDop.indiener">J.Z.C.M. Tiel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Preventief gezondheidsbeleid; Motie; Motie van het lid Tielen over met het Zorginstituut bezien of en hoe bestaande beoordelingsstructuren aangepast moeten worden ten behoeve van het beoordelen van de effectiviteit van prehabili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