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50
      <text:tab/>MOTIE VAN HET LID TIELEN</text:h>
      <text:p text:style-name="ifm_p_ifm">Voorgesteld 14 mei 2024</text:p>
      <text:p text:style-name="ifm_p_mt.3.76mm_ifm">De Kamer,</text:p>
      <text:p text:style-name="ifm_p_mt.3.76mm_ifm">gehoord de beraadslaging,</text:p>
      <text:p text:style-name="ifm_p_mt.3.76mm_ifm">overwegende dat het voor goede besluitvorming omtrent preventiebeleid belangrijk is dat er inzicht bestaat in waardevolle en minder waardevolle preventiemaatregelen;</text:p>
      <text:p text:style-name="ifm_p_mt.3.76mm_ifm">verzoekt de regering om bij het ontwikkelen van een instrumentarium waarmee de brede kosten en baten van preventie op korte, middellange en lange termijn gekwantificeerd kunnen worden, ook gebruik te maken van reeds beschikbare data;</text:p>
      <text:p text:style-name="ifm_p_mt.3.76mm_ifm">verzoekt de regering in aanvulling hierop te beoordelen of de databank van het Loket Gezond Leven – met daarin bewezen effectieve interventies op het gebied van bewegen en gezond leven – verder verrijkt dient te worden opdat bewezen effectiviteit, bijdrage aan kwaliteit van leven en kosten en baten van preventieve interventies onderbouwd en gemonitord kunnen worden,</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50<text:tab/><text:page-number text:select-page="current"/></text:p>
      </style:footer>
    </style:master-page>
    <style:master-page xmlns:sdu-fn="http://schema.sdu.nl/2011/07/functions" style:name="Landscape" style:page-layout-name="landscape-margin-text">
      <style:footer>
        <text:p text:style-name="footer">Tweede Kamer, vergaderjaar 2023-2024, 32 793, nr. 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Tielen over bij de ontwikkeling van een instrumentarium om de kosten en baten van preventie te kwantificeren ook gebruikmaken van reeds beschikbare data</dc:title>
    <meta:user-defined meta:name="OVERHEIDop.ParlID/DC.identifier">kst-32793-750</meta:user-defined>
    <meta:user-defined meta:name="OVERHEIDop.ondernummer">750</meta:user-defined>
    <meta:user-defined meta:name="DCTERMS.W3CDTF/DCTERMS.available">2024-05-15</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6/xml/MC-OEP-Kamerstuk-Web.xml</meta:user-defined>
    <meta:user-defined meta:name="OVERHEIDop.documenttitel">Motie van het lid Tielen over bij de ontwikkeling van een instrumentarium om de kosten en baten van preventie te kwantificeren ook gebruikmaken van reeds beschikbare data</meta:user-defined>
    <meta:user-defined meta:name="OVERHEIDop.indiener">J.Z.C.M. Tiel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Preventief gezondheidsbeleid; Motie; Motie van het lid Tielen over bij de ontwikkeling van een instrumentarium om de kosten en baten van preventie te kwantificeren ook gebruikmaken van reeds beschikbare da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