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5
      <text:tab/>MOTIE VAN HET LID OUWEHAND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de Taskforce Sport en Bewegen pleit voor een loket waar men met vragen terechtkan om belemmeringen die de sportsector ervaart weg te nemen;</text:p>
      <text:p text:style-name="ifm_p_mt.3.76mm_ifm">constaterende dat groene speelpleinen en speelnatuur uitnodigen om te bewegen en zo helpen om kinderen in beweging te krijgen en te houden;</text:p>
      <text:p text:style-name="ifm_p_mt.3.76mm_ifm">verzoekt de regering, binnen dit informatieloket over sport en bewegen ook relevante informatie en goede voorbeelden rond speelnatuur en groene schoolpleinen op te ne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Ouwehand</dc:title>
    <meta:user-defined meta:name="OVERHEIDop.ParlID/DC.identifier">kst-32793-75</meta:user-defined>
    <meta:user-defined meta:name="OVERHEIDop.ondernummer">75</meta:user-defined>
    <meta:user-defined meta:name="DCTERMS.W3CDTF/DCTERMS.available">2013-06-05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Ouwehand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Ouweh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