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4
      <text:tab/>MOTIE VAN DE LEDEN PIA DIJKSTRA EN BRUINS SLOT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constaterende dat voor een succesvol Nationaal Programma Preventie een stip op de horizon noodzakelijk is, maar dat een langetermijnvisie tot 2025 ontbreekt;</text:p>
      <text:p text:style-name="ifm_p_mt.3.76mm_ifm">verzoekt de regering, in overleg met veldpartijen een visie te formuleren met afrekenbare gezondheidsdoelen en een nulmeting op ten minste de terreinen hart- en vaatziekten, diabetes, overgewicht, roken, drinken, depressie en bewegen,</text:p>
      <text:p text:style-name="ifm_p_mt.3.76mm_ifm">en gaat over tot de orde van de dag.</text:p>
      <text:p text:style-name="ifm_p_mt.3.76mm_ifm">Pia Dijkstra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93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93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de leden Pia Dijkstra en Bruins Slot over een visie met afrekenbare gezondheidsdoelen</dc:title>
    <meta:user-defined meta:name="OVERHEIDop.ParlID/DC.identifier">kst-32793-74</meta:user-defined>
    <meta:user-defined meta:name="OVERHEIDop.ondernummer">74</meta:user-defined>
    <meta:user-defined meta:name="DCTERMS.W3CDTF/DCTERMS.available">2013-06-05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Pia Dijkstra en Bruins Slot over een visie met afrekenbare gezondheidsdoelen</meta:user-defined>
    <meta:user-defined meta:name="OVERHEIDop.Parlementair/DC.type">Kamerstuk</meta:user-defined>
    <meta:user-defined meta:name="OVERHEIDop.indiener">H.G.J. Bruins Slot</meta:user-defined>
    <meta:user-defined meta:name="OVERHEIDop.indiener">P.A. (Pia) Dijkstra</meta:user-defined>
    <meta:user-defined meta:name="OVERHEIDop.vergaderjaar">2012-2013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Pia Dijkstra en Bruins Slot over een visie met afrekenbare gezondheidsdo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