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3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38
      <text:tab/>MOTIE VAN HET LID CLAASSEN C.S.</text:h>
      <text:p text:style-name="ifm_p_ifm">Voorgesteld 4 april 2024</text:p>
      <text:p text:style-name="ifm_p_mt.3.76mm_ifm">De Kamer,</text:p>
      <text:p text:style-name="ifm_p_mt.3.76mm_ifm">gehoord de beraadslaging,</text:p>
      <text:p text:style-name="ifm_p_mt.3.76mm_ifm">van mening dat ouders inzicht dienen te hebben in de vaccinatiegraad van het kinderdagverblijf waar zij hun kind(eren) naartoe brengen;</text:p>
      <text:p text:style-name="ifm_p_mt.3.76mm_ifm">van oordeel dat publicatie van het percentage van deelname aan het Rijksvaccinatieprogramma kan bijdragen aan het verhogen van de vaccinatiegraad, omdat er een stimulerende werking van uit kan gaan;</text:p>
      <text:p text:style-name="ifm_p_mt.3.76mm_ifm">verzoekt de regering te bewerkstelligen dat kinderdagverblijven standaard hun vaccinatiegraad publiceren, waaronder ook het percentage ongevaccineerden of onbekend,</text:p>
      <text:p text:style-name="ifm_p_mt.3.76mm_ifm">en gaat over tot de orde van de dag.</text:p>
      <text:p text:style-name="ifm_p_mt.3.76mm_ifm">Claassen</text:p>
      <text:p text:style-name="ifm_p_ifm">Krul</text:p>
      <text:p text:style-name="ifm_p_ifm">Crij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93, nr. 7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93, nr. 7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Claassen c.s. over bewerkstelligen dat kinderdagverblijven standaard hun vaccinatiegraad publiceren</dc:title>
    <meta:user-defined meta:name="OVERHEIDop.ParlID/DC.identifier">kst-32793-738</meta:user-defined>
    <meta:user-defined meta:name="OVERHEIDop.ondernummer">738</meta:user-defined>
    <meta:user-defined meta:name="DCTERMS.W3CDTF/DCTERMS.available">2024-04-05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laassen c.s. over bewerkstelligen dat kinderdagverblijven standaard hun vaccinatiegraad publiceren</meta:user-defined>
    <meta:user-defined meta:name="OVERHEIDop.indiener">P.P. Crijns</meta:user-defined>
    <meta:user-defined meta:name="OVERHEIDop.indiener">H.M. Krul</meta:user-defined>
    <meta:user-defined meta:name="OVERHEIDop.indiener">R.A.B. Claassen</meta:user-defined>
    <meta:user-defined meta:name="OVERHEIDop.dossiertitel">Preventief gezondheid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Preventief gezondheidsbeleid; Motie; Motie van het lid Claassen c.s. over bewerkstelligen dat kinderdagverblijven standaard hun vaccinatiegraad publi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