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7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735
      <text:tab/>MOTIE VAN HET LID TIELEN C.S.</text:h>
      <text:p text:style-name="ifm_p_ifm">Voorgesteld 4 april 2024</text:p>
      <text:p text:style-name="ifm_p_mt.3.76mm_ifm">De Kamer,</text:p>
      <text:p text:style-name="ifm_p_mt.3.76mm_ifm">gehoord de beraadslaging,</text:p>
      <text:p text:style-name="ifm_p_mt.3.76mm_ifm">constaterende dat het RIVM in de notitie «Een ondergrens voor de vaccinatiegraad in Nederland» voor verschillende infectieziekten een kritische vaccinatiegraad heeft berekend;</text:p>
      <text:p text:style-name="ifm_p_mt.3.76mm_ifm">constaterende dat deze graad niet in alle gevallen is berekend, bijvoorbeeld wanneer het gaat om kinkhoest of meningokokken;</text:p>
      <text:p text:style-name="ifm_p_mt.3.76mm_ifm">verzoekt de regering om aan het RIVM een herijking van de notitie te vragen, met daarbij een invulling van de kritische vaccinatiegraad voor infectieziekten waarbij deze nu nog ontbreken,</text:p>
      <text:p text:style-name="ifm_p_mt.3.76mm_ifm">en gaat over tot de orde van de dag.</text:p>
      <text:p text:style-name="ifm_p_mt.3.76mm_ifm">Tielen</text:p>
      <text:p text:style-name="ifm_p_ifm">Paulusma</text:p>
      <text:p text:style-name="ifm_p_ifm">Daniëlle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93, nr. 7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93, nr. 7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Tielen c.s. over aan het RIVM een herijking van de notitie over de kritische vaccinatiegraad vragen, met daarbij een invulling van de ontbrekende ondergrenzen</dc:title>
    <meta:user-defined meta:name="OVERHEIDop.ParlID/DC.identifier">kst-32793-735</meta:user-defined>
    <meta:user-defined meta:name="OVERHEIDop.ondernummer">735</meta:user-defined>
    <meta:user-defined meta:name="DCTERMS.W3CDTF/DCTERMS.available">2024-04-05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ielen c.s. over aan het RIVM een herijking van de notitie over de kritische vaccinatiegraad vragen, met daarbij een invulling van de ontbrekende ondergrenzen</meta:user-defined>
    <meta:user-defined meta:name="OVERHEIDop.indiener">D.E.M. (Daniëlle) Jansen</meta:user-defined>
    <meta:user-defined meta:name="OVERHEIDop.indiener">W. Paulusma</meta:user-defined>
    <meta:user-defined meta:name="OVERHEIDop.indiener">J.Z.C.M. Tielen</meta:user-defined>
    <meta:user-defined meta:name="OVERHEIDop.dossiertitel">Preventief gezondheid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4</meta:user-defined>
    <meta:user-defined meta:name="DC.title">Preventief gezondheidsbeleid; Motie; Motie van het lid Tielen c.s. over aan het RIVM een herijking van de notitie over de kritische vaccinatiegraad vragen, met daarbij een invulling van de ontbrekende ondergren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