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34
      <text:tab/>MOTIE VAN HET LID TIELEN C.S.</text:h>
      <text:p text:style-name="ifm_p_ifm">Voorgesteld 4 april 2024</text:p>
      <text:p text:style-name="ifm_p_mt.3.76mm_ifm">De Kamer,</text:p>
      <text:p text:style-name="ifm_p_mt.3.76mm_ifm">gehoord de beraadslaging,</text:p>
      <text:p text:style-name="ifm_p_mt.3.76mm_ifm">constaterende dat door de ontwikkeling van nieuwe vaccins er in de afgelopen decennia verschillende uitbreidingen zijn geweest van het RVP;</text:p>
      <text:p text:style-name="ifm_p_mt.3.76mm_ifm">constaterende dat om te voorkomen dat kinderen steeds meer prikken moeten krijgen, er ook combinaties zijn ontwikkeld van vaccins die hetzelfde vaccinatieschema hebben;</text:p>
      <text:p text:style-name="ifm_p_mt.3.76mm_ifm">overwegende dat het voordeel van het gebruik van combinatievaccins is dat er een hoge vaccinatiegraad behaald kan worden tegen verschillende infectieziekten, met een minimale belasting;</text:p>
      <text:p text:style-name="ifm_p_mt.3.76mm_ifm">verzoekt de regering te laten verkennen in welke andere landen gebruik wordt gemaakt van welke combinatievaccins en in hoeverre in het huidige Rijksvaccinatieprogramma combinaties kunnen worden gemaakt van vaccins met hetzelfde schema,</text:p>
      <text:p text:style-name="ifm_p_mt.3.76mm_ifm">en gaat over tot de orde van de dag.</text:p>
      <text:p text:style-name="ifm_p_mt.3.76mm_ifm">Tielen</text:p>
      <text:p text:style-name="ifm_p_ifm">Krul</text:p>
      <text:p text:style-name="ifm_p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34<text:tab/><text:page-number text:select-page="current"/></text:p>
      </style:footer>
    </style:master-page>
    <style:master-page xmlns:sdu-fn="http://schema.sdu.nl/2011/07/functions" style:name="Landscape" style:page-layout-name="landscape-margin-text">
      <style:footer>
        <text:p text:style-name="footer">Tweede Kamer, vergaderjaar 2023-2024, 32 793,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Tielen c.s. over het verkennen van het gebruik van combinatievaccins in andere landen en inpassing daarvan in het huidige Rijksvaccinatieprogramma</dc:title>
    <meta:user-defined meta:name="OVERHEIDop.ParlID/DC.identifier">kst-32793-734</meta:user-defined>
    <meta:user-defined meta:name="OVERHEIDop.ondernummer">734</meta:user-defined>
    <meta:user-defined meta:name="DCTERMS.W3CDTF/DCTERMS.available">2024-04-0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Tielen c.s. over het verkennen van het gebruik van combinatievaccins in andere landen en inpassing daarvan in het huidige Rijksvaccinatieprogramma</meta:user-defined>
    <meta:user-defined meta:name="OVERHEIDop.indiener">D.E.M. (Daniëlle) Jansen</meta:user-defined>
    <meta:user-defined meta:name="OVERHEIDop.indiener">H.M. Krul</meta:user-defined>
    <meta:user-defined meta:name="OVERHEIDop.indiener">J.Z.C.M. Tiel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Preventief gezondheidsbeleid; Motie; Motie van het lid Tielen c.s. over het verkennen van het gebruik van combinatievaccins in andere landen en inpassing daarvan in het huidige Rijksvaccinatie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