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733
      <text:tab/>MOTIE VAN HET LID PAULUSMA C.S.</text:h>
      <text:p text:style-name="ifm_p_ifm">Voorgesteld 4 april 2024</text:p>
      <text:p text:style-name="ifm_p_mt.3.76mm_ifm">De Kamer,</text:p>
      <text:p text:style-name="ifm_p_mt.3.76mm_ifm">gehoord de beraadslaging,</text:p>
      <text:p text:style-name="ifm_p_mt.3.76mm_ifm">constaterende dat gemeenten wordt gevraagd meer te doen aan de dalende vaccinatiegraad;</text:p>
      <text:p text:style-name="ifm_p_mt.3.76mm_ifm">constaterende dat artikel 2 van de Financiële-verhoudingswet erop toeziet dat wanneer beleidsvoornemens van het Rijk leiden tot een wijziging van taken of activiteiten, er wordt aangegeven op welke bekostigingswijze de financiële gevolgen voor de gemeenten kunnen worden opgevangen;</text:p>
      <text:p text:style-name="ifm_p_mt.3.76mm_ifm">verzoekt de regering om deze intensivering van taken van gemeenten te toetsen aan artikel 2 van de Financiële-verhoudingswet, en daar de Kamer zo spoedig mogelijk maar uiterlijk voor het zomerreces over te informeren,</text:p>
      <text:p text:style-name="ifm_p_mt.3.76mm_ifm">en gaat over tot de orde van de dag.</text:p>
      <text:p text:style-name="ifm_p_mt.3.76mm_ifm">Paulusma</text:p>
      <text:p text:style-name="ifm_p_ifm">Daniëlle Jansen</text:p>
      <text:p text:style-name="ifm_p_ifm">Slagt-Tich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33<text:tab/><text:page-number text:select-page="current"/></text:p>
      </style:footer>
    </style:master-page>
    <style:master-page xmlns:sdu-fn="http://schema.sdu.nl/2011/07/functions" style:name="Landscape" style:page-layout-name="landscape-margin-text">
      <style:footer>
        <text:p text:style-name="footer">Tweede Kamer, vergaderjaar 2023-2024, 32 793, nr. 7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het lid Paulusma c.s. over geïntensiveerde taken van gemeenten in verband met een dalende vaccinatiegraad toetsen aan artikel 2 van de Financiële-verhoudingswet</dc:title>
    <meta:user-defined meta:name="OVERHEIDop.ParlID/DC.identifier">kst-32793-733</meta:user-defined>
    <meta:user-defined meta:name="OVERHEIDop.ondernummer">733</meta:user-defined>
    <meta:user-defined meta:name="DCTERMS.W3CDTF/DCTERMS.available">2024-04-05</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Motie van het lid Paulusma c.s. over geïntensiveerde taken van gemeenten in verband met een dalende vaccinatiegraad toetsen aan artikel 2 van de Financiële-verhoudingswet</meta:user-defined>
    <meta:user-defined meta:name="OVERHEIDop.indiener">E. Slagt-Tichelman</meta:user-defined>
    <meta:user-defined meta:name="OVERHEIDop.indiener">D.E.M. (Daniëlle) Jansen</meta:user-defined>
    <meta:user-defined meta:name="OVERHEIDop.indiener">W. Paulusma</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Preventief gezondheidsbeleid; Motie; Motie van het lid Paulusma c.s. over geïntensiveerde taken van gemeenten in verband met een dalende vaccinatiegraad toetsen aan artikel 2 van de Financiële-verhoud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