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27
      <text:tab/>MOTIE VAN DE LEDEN DANIËLLE JANSEN EN KRUL</text:h>
      <text:p text:style-name="ifm_p_ifm">Voorgesteld 29 februari 2024</text:p>
      <text:p text:style-name="ifm_p_mt.3.76mm_ifm">De Kamer,</text:p>
      <text:p text:style-name="ifm_p_mt.3.76mm_ifm">gehoord de beraadslaging,</text:p>
      <text:p text:style-name="ifm_p_mt.3.76mm_ifm">constaterende dat het alcoholgebruik de laatste jaren nog steeds hoog blijft;</text:p>
      <text:p text:style-name="ifm_p_mt.3.76mm_ifm">constaterende dat het Gezond en Actief Leven Akkoord (GALA) bedoeld is om onder andere een gezonde leefstijl te verbeteren maar dat deze maatregelen niet structureel zijn;</text:p>
      <text:p text:style-name="ifm_p_mt.3.76mm_ifm">constaterende dat het Expertisecentrum Alcohol van Trimbos aangeeft dat «er overtuigend bewijs is dat het beperken of verbieden van alcoholmarketing één van de drie beleidsmaatregelen is die het meest kosteneffectief, betaalbaar en uitvoerbaar is om alcoholgebruik en daarmee samenhangende (gezondheids-)schade te voorkomen of terug te dringen»;</text:p>
      <text:p text:style-name="ifm_p_ifm">overwegende dat er structurele maatregelen nodig zijn om het alcoholgebruik te verminderen en dat het advies van Trimbos overgenomen zal moeten worden;</text:p>
      <text:p text:style-name="ifm_p_mt.3.76mm_ifm">verzoekt de regering om voor de aankomende begrotingsbehandeling VWS in kaart te brengen of en hoe alcoholmarketing verboden kan worden via wetgeving, onder andere op socialmediakanalen,</text:p>
      <text:p text:style-name="ifm_p_mt.3.76mm_ifm">en gaat over tot de orde van de dag.</text:p>
      <text:p text:style-name="ifm_p_mt.3.76mm_ifm">Daniëlle Jansen</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27<text:tab/><text:page-number text:select-page="current"/></text:p>
      </style:footer>
    </style:master-page>
    <style:master-page xmlns:sdu-fn="http://schema.sdu.nl/2011/07/functions" style:name="Landscape" style:page-layout-name="landscape-margin-text">
      <style:footer>
        <text:p text:style-name="footer">Tweede Kamer, vergaderjaar 2023-2024, 32 793,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de leden Daniëlle Jansen en Krul over in kaart brengen of en hoe alcoholmarketing verboden kan worden via wetgeving</dc:title>
    <meta:user-defined meta:name="OVERHEIDop.ParlID/DC.identifier">kst-32793-727</meta:user-defined>
    <meta:user-defined meta:name="OVERHEIDop.ondernummer">727</meta:user-defined>
    <meta:user-defined meta:name="DCTERMS.W3CDTF/DCTERMS.available">2024-03-01</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de leden Daniëlle Jansen en Krul over in kaart brengen of en hoe alcoholmarketing verboden kan worden via wetgeving</meta:user-defined>
    <meta:user-defined meta:name="OVERHEIDop.indiener">H.M. Krul</meta:user-defined>
    <meta:user-defined meta:name="OVERHEIDop.indiener">D.E.M. (Daniëlle) Jans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Preventief gezondheidsbeleid; Motie; Motie van de leden Daniëlle Jansen en Krul over in kaart brengen of en hoe alcoholmarketing verboden kan worden via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