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26
      <text:tab/>MOTIE VAN DE LEDEN DANIËLLE JANSEN EN CEDER</text:h>
      <text:p text:style-name="ifm_p_ifm">Voorgesteld 29 februari 2024</text:p>
      <text:p text:style-name="ifm_p_mt.3.76mm_ifm">De Kamer,</text:p>
      <text:p text:style-name="ifm_p_mt.3.76mm_ifm">gehoord de beraadslaging,</text:p>
      <text:p text:style-name="ifm_p_mt.3.76mm_ifm">constaterende dat gemeenten de Regeling specifieke uitkering stimulering (SPUK) GALA in februari 2023 zijn gestart, dat het gemeenten niet is gelukt om in 2023 alle SPUK-gelden ordentelijk uit te zetten en dat het gevolg daarvan is dat het leeuwendeel weer terug zou moeten vloeien naar de rijkskas;</text:p>
      <text:p text:style-name="ifm_p_mt.3.76mm_ifm">overwegende dat de gemeenten een kans moeten hebben om de SPUK-gelden 2023 alsnog in te zetten voor hun inwoners;</text:p>
      <text:p text:style-name="ifm_p_mt.3.76mm_ifm">verzoekt de regering om de overgebleven SPUK-gelden 2023 alsnog ter beschikking te stellen voor de gemeenten,</text:p>
      <text:p text:style-name="ifm_p_mt.3.76mm_ifm">en gaat over tot de orde van de dag.</text:p>
      <text:p text:style-name="ifm_p_mt.3.76mm_ifm">Daniëlle Jansen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93, nr. 7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93, nr. 7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Daniëlle Jansen en Ceder over de overgebleven SPUK-gelden 2023 ter beschikking stellen voor de gemeenten</dc:title>
    <meta:user-defined meta:name="OVERHEIDop.ParlID/DC.identifier">kst-32793-726</meta:user-defined>
    <meta:user-defined meta:name="OVERHEIDop.ondernummer">726</meta:user-defined>
    <meta:user-defined meta:name="DCTERMS.W3CDTF/DCTERMS.available">2024-03-01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aniëlle Jansen en Ceder over de overgebleven SPUK-gelden 2023 ter beschikking stellen voor de gemeenten</meta:user-defined>
    <meta:user-defined meta:name="OVERHEIDop.indiener">D.G.M. Ceder</meta:user-defined>
    <meta:user-defined meta:name="OVERHEIDop.indiener">D.E.M. (Daniëlle) Jansen</meta:user-defined>
    <meta:user-defined meta:name="OVERHEIDop.dossiertitel">Preventief gezondheid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9</meta:user-defined>
    <meta:user-defined meta:name="DC.title">Preventief gezondheidsbeleid; Motie; Motie van de leden Daniëlle Jansen en Ceder over de overgebleven SPUK-gelden 2023 ter beschikking stellen voor de geme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