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24
      <text:tab/>MOTIE VAN HET LID VAN DER PLAS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overwegende dat gezonde voeding van groot belang is voor de gezondheid en het welzijn van leerlingen;</text:p>
      <text:p text:style-name="ifm_p_mt.3.76mm_ifm">overwegende dat het aanbieden van lokaal en direct van het land afkomstig voedsel aan scholen bijdraagt aan een gezond voedingspatroon en bewustwording van de herkomst van voedsel;</text:p>
      <text:p text:style-name="ifm_p_mt.3.76mm_ifm">overwegende dat het ondersteunen van scholen bij het verkrijgen van gezond voedsel bijdraagt aan de duurzaamheid van lokale landbouw en het versterken van de lokale economie;</text:p>
      <text:p text:style-name="ifm_p_mt.3.76mm_ifm">overwegende dat er al diverse initiatieven zijn, zoals schooltuinen en lokale voedselcoöperaties, die scholen ondersteunen bij het aanbieden van gezond voedsel;</text:p>
      <text:p text:style-name="ifm_p_mt.3.76mm_ifm">verzoekt de regering:</text:p>
      <text:p text:style-name="ifm_p_indent.-5mm_mleft.5mm_ifm">•<text:tab/>scholen actiever te ondersteunen bij het aanbieden van gezond voedsel, waarbij de focus ligt op lokaal en direct van het land afkomstig voedsel;</text:p>
      <text:p text:style-name="ifm_p_indent.-5mm_mleft.5mm_ifm">•<text:tab/>samenwerking te stimuleren tussen scholen, lokale landbouwbedrijven en voedselcoöperaties om de toegang tot gezond voedsel te vergro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der Plas over scholen actiever ondersteunen bij het aanbieden van gezond voedsel</dc:title>
    <meta:user-defined meta:name="OVERHEIDop.ParlID/DC.identifier">kst-32793-724</meta:user-defined>
    <meta:user-defined meta:name="OVERHEIDop.ondernummer">724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scholen actiever ondersteunen bij het aanbieden van gezond voedsel</meta:user-defined>
    <meta:user-defined meta:name="OVERHEIDop.indiener">C.A.M. van der Plas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het lid Van der Plas over scholen actiever ondersteunen bij het aanbieden van gezond voed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