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23
      <text:tab/>MOTIE VAN DE LEDEN TIELEN EN PAULUSMA</text:h>
      <text:p text:style-name="ifm_p_ifm">Voorgesteld 29 februari 2024</text:p>
      <text:p text:style-name="ifm_p_mt.3.76mm_ifm">De Kamer,</text:p>
      <text:p text:style-name="ifm_p_mt.3.76mm_ifm">gehoord de beraadslaging,</text:p>
      <text:p text:style-name="ifm_p_mt.3.76mm_ifm">overwegende dat in het Gezond en Actief Leven Akkoord verwezen wordt naar reeds bestaande en nog te ontwikkelen monitors;</text:p>
      <text:p text:style-name="ifm_p_mt.3.76mm_ifm">constaterende dat de bedoeling van het Gezond en Actief Leven Akkoord is dat mensen weerbaar en gezond zijn en kunnen opgroeien, leven, werken en wonen in een gezonde leefomgeving;</text:p>
      <text:p text:style-name="ifm_p_mt.3.76mm_ifm">overwegende dat mensen ook dan nog steeds zelf hun (gedrags)keuzes moeten kunnen maken;</text:p>
      <text:p text:style-name="ifm_p_mt.3.76mm_ifm">verzoekt de regering om ook in de monitoring op te nemen in hoeverre mensen ervaren dat ze gezond en actief kunnen leven,</text:p>
      <text:p text:style-name="ifm_p_mt.3.76mm_ifm">en gaat over tot de orde van de dag.</text:p>
      <text:p text:style-name="ifm_p_mt.3.76mm_ifm">Tiel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Tielen en Paulusma over monitoren in hoeverre mensen ervaren dat ze gezond en actief kunnen leven</dc:title>
    <meta:user-defined meta:name="OVERHEIDop.ParlID/DC.identifier">kst-32793-723</meta:user-defined>
    <meta:user-defined meta:name="OVERHEIDop.ondernummer">723</meta:user-defined>
    <meta:user-defined meta:name="DCTERMS.W3CDTF/DCTERMS.available">2024-03-01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ielen en Paulusma over monitoren in hoeverre mensen ervaren dat ze gezond en actief kunnen leven</meta:user-defined>
    <meta:user-defined meta:name="OVERHEIDop.indiener">W. Paulusma</meta:user-defined>
    <meta:user-defined meta:name="OVERHEIDop.indiener">J.Z.C.M. Tiele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9</meta:user-defined>
    <meta:user-defined meta:name="DC.title">Preventief gezondheidsbeleid; Motie; Motie van de leden Tielen en Paulusma over monitoren in hoeverre mensen ervaren dat ze gezond en actief kunnen 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