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17
      <text:tab/>MOTIE VAN HET LID DOBBE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constaterende dat de SER in het advies Gezond opgroeien, wonen en werken adviseert om het preventiebeleid meer te richten op de maatschappelijke oorzaken van de gezondheidsverschillen;</text:p>
      <text:p text:style-name="ifm_p_mt.3.76mm_ifm">constaterende dat de SER ook stelt dat het noodzakelijk is om het preventiebeleid te baseren op collectieve verantwoordelijkheid;</text:p>
      <text:p text:style-name="ifm_p_mt.3.76mm_ifm">verzoekt de regering om de preventieaanpak meer te baseren op het tegengaan van de maatschappelijke oorzaken van sociaal-economische gezondheidsverschil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de preventieaanpak meer baseren op het tegengaan van de maatschappelijke oorzaken van sociaal-economische gezondheidsverschillen</dc:title>
    <meta:user-defined meta:name="OVERHEIDop.ParlID/DC.identifier">kst-32793-717</meta:user-defined>
    <meta:user-defined meta:name="OVERHEIDop.ondernummer">717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de preventieaanpak meer baseren op het tegengaan van de maatschappelijke oorzaken van sociaal-economische gezondheidsverschille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het lid Dobbe over de preventieaanpak meer baseren op het tegengaan van de maatschappelijke oorzaken van sociaal-economische gezondheidsverschi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