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16
      <text:tab/>MOTIE VAN HET LID PAULUSMA</text:h>
      <text:p text:style-name="ifm_p_ifm">Voorgesteld 29 februari 2024</text:p>
      <text:p text:style-name="ifm_p_mt.3.76mm_ifm">De Kamer,</text:p>
      <text:p text:style-name="ifm_p_mt.3.76mm_ifm">gehoord de beraadslaging,</text:p>
      <text:p text:style-name="ifm_p_mt.3.76mm_ifm">constaterende dat er elk jaar ongeveer 3.500 baby's en jonge kinderen met het RS-virus in het ziekenhuis belanden;</text:p>
      <text:p text:style-name="ifm_p_mt.3.76mm_ifm">constaterende dat de Gezondheidsraad een positief advies heeft gegeven voor de RSV-vaccinatie, maar dat er op dit moment geen dekking is voor het volledig opvolgen van het advies;</text:p>
      <text:p text:style-name="ifm_p_mt.3.76mm_ifm">overwegende dat de bespaarde behandelkosten (nog los van de gezondheidswinst) groter zijn dan de kosten voor vaccinatie bij seizoensimmunisatie, waardoor de kosten van seizoensimmunisatie gefinancierd kunnen worden uit de besparing op de Zvw-uitgaven;</text:p>
      <text:p text:style-name="ifm_p_mt.3.76mm_ifm">verzoekt de regering het RSV-vaccin op te nemen in het Rijksvaccinatieprogramma op basis van seizoensgebonden immunisatie, dit te betrekken bij de Voorjaarsnota en te zoeken naar mogelijkheden om ook de catch-up te bewerkstelligen,</text:p>
      <text:p text:style-name="ifm_p_mt.3.76mm_ifm">en gaat over tot de orde van de dag.</text:p>
      <text:p text:style-name="ifm_p_mt.3.76mm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6<text:tab/><text:page-number text:select-page="current"/></text:p>
      </style:footer>
    </style:master-page>
    <style:master-page xmlns:sdu-fn="http://schema.sdu.nl/2011/07/functions" style:name="Landscape" style:page-layout-name="landscape-margin-text">
      <style:footer>
        <text:p text:style-name="footer">Tweede Kamer, vergaderjaar 2023-2024, 32 793,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Paulusma over het RSV-vaccin in het Rijksvaccinatieprogramma opnemen</dc:title>
    <meta:user-defined meta:name="OVERHEIDop.ParlID/DC.identifier">kst-32793-716</meta:user-defined>
    <meta:user-defined meta:name="OVERHEIDop.ondernummer">716</meta:user-defined>
    <meta:user-defined meta:name="DCTERMS.W3CDTF/DCTERMS.available">2024-03-01</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Paulusma over het RSV-vaccin in het Rijksvaccinatieprogramma opnemen</meta:user-defined>
    <meta:user-defined meta:name="OVERHEIDop.indiener">W. Paulusm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Preventief gezondheidsbeleid; Motie; Motie van het lid Paulusma over het RSV-vaccin in het Rijksvaccinatieprogramma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