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06
      <text:tab/>BRIEF VAN DE STAATSSECRETARIS VAN VOLKSGEZONDHEID, WELZIJN EN SPORT</text:h>
      <text:p text:style-name="ifm_p_mt.3.76mm_ifm">Aan de Voorzitter van de Tweede Kamer der Staten-Generaal</text:p>
      <text:p text:style-name="ifm_p_mt.3.76mm_ifm">Den Haag, 6 december 2023</text:p>
      <text:p text:style-name="ifm_p_mt.3.76mm_ifm">Het verheugt mij u hierbij het Vierde convenant preventie gehoorschade versterkte muziek te kunnen aanbieden met Koninklijke Horeca Nederland (KHN) en de Vereniging van Podiumtechnologie (VPT) als nieuwe partners.</text:p>
      <text:p text:style-name="ifm_p_mt.3.76mm_ifm">Met aansluiting van KHN worden de cafés, disco’s en clubs onder de werking van het convenant gebracht. Dat is een belangrijke stap omdat jongeren doorgaans vaker uitgaan naar een café of een club, dan dat zij een concert of festival bezoeken. Met de aansluiting van VPT zijn nu ook de geluidstechnici vertegenwoordigd. Dit is een belangrijke aanvulling die de expertise binnen het convenant versterkt over hoe met goede apparatuur, een goede geluidstechniek en akoestiek kan worden volstaan met lagere geluidniveaus.</text:p>
      <text:p text:style-name="ifm_p_mt.3.76mm_ifm">De convenantpartijen zetten in op het waar mogelijk verlagen van de geluidniveaus met behoud van een optimale beleving. Dat betekent dat zij het afgesproken maximum geluidniveau van 103 dB zo min mogelijk zullen benaderen.</text:p>
      <text:p text:style-name="ifm_p_mt.3.76mm_ifm">Ook blijven de partners voorlichting geven aan het publiek en bevorderen dat gehoorbescherming wordt gedragen. De bestaande Doppies campagne binnen de I Love My Ears campagne wordt daartoe uitgebreid. Het verheugt me te constateren dat de convenantpartners de laatste jaren bij hun bezoekers een gestage toename zien van het dragen van oordoppen.</text:p>
      <text:p text:style-name="ifm_p_mt.3.76mm_ifm">Het convenant wordt gemonitord en jaarlijks zal een tussenevaluatie plaatsvinden. In het laatste convenantjaar vindt een eindevaluatie plaats.</text:p>
      <text:p text:style-name="ifm_p_ifm">De gezamenlijke inzet van de convenantpartijen op de preventie van gehoorschade door versterkte muziek zie ik met vertrouwen tegemoe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06<text:tab/><text:page-number text:select-page="current"/></text:p>
      </style:footer>
    </style:master-page>
    <style:master-page xmlns:sdu-fn="http://schema.sdu.nl/2011/07/functions" style:name="Landscape" style:page-layout-name="landscape-margin-text">
      <style:footer>
        <text:p text:style-name="footer">Tweede Kamer, vergaderjaar 2023-2024, 32 793,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ierde convenant preventie gehoorschade</dc:title>
    <meta:user-defined meta:name="OVERHEIDop.ParlID/DC.identifier">kst-32793-706</meta:user-defined>
    <meta:user-defined meta:name="OVERHEIDop.ondernummer">706</meta:user-defined>
    <meta:user-defined meta:name="DCTERMS.W3CDTF/DCTERMS.available">2023-12-0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ierde convenant preventie gehoorschade</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Preventief gezondheidsbeleid; Brief regering; Vierde convenant preventie gehoor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