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02<text:tab/>BRIEF VAN DE STAATSSECRETARIS VAN VOLKSGEZONDHEID, WELZIJN EN SPORT</text:h>
      <text:p text:style-name="ifm_p_mt.3.76mm_ifm">Aan de Voorzitter van de Tweede Kamer der Staten-Generaal</text:p>
      <text:p text:style-name="ifm_p_mt.3.76mm_ifm">Den Haag, 25 oktober 2023</text:p>
      <text:p text:style-name="ifm_p_mt.3.76mm_ifm">Tijdens de begrotingsbehandeling van het Ministerie van Volksgezondheid, Welzijn en Sport op 24 januari 2023 in de Eerste Kamer dit jaar, heb ik toegezegd de onderzoeken naar de Gezonde School-aanpak en de JOGG-aanpak met de Kamer te delen. Met deze brief stuur ik u het evaluatieonderzoek over de Gezonde School-aanpak.</text:p>
      <text:p text:style-name="ifm_p_mt.3.76mm_ifm">Het onderzoek is in de periode 2019–2023 uitgevoerd door een consortium onder leiding van de Universiteit van Maastricht en geeft antwoord op de vraag «Onder welke condities doet Gezonde School ertoe?». Daarmee geeft het onderzoek inzicht in de randvoorwaarden waaronder gezondheidsbevordering op scholen van waarde kan zijn voor leefstijl, gezondheid en leerprestaties van de jeugd. Het onderzoek is in de bijlage toegevoegd.</text:p>
      <text:p text:style-name="ifm_p_mt.3.76mm_ifm">Begin 2024 zal ik uw Kamer het onderzoek over de JOGG-aanpak sturen. In de eerder toegezegde voortgangsbrief Preventieaanpak leefstijl met focus op overgewicht en voeding welke eind dit jaar naar uw Kamer verzonden zal worden, zal ik de uitkomsten van het onderzoek in context plaatsen van de beleidsinzet op overgewicht en voed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2<text:tab/><text:page-number text:select-page="current"/></text:p>
      </style:footer>
    </style:master-page>
    <style:master-page xmlns:sdu-fn="http://schema.sdu.nl/2011/07/functions" style:name="Landscape" style:page-layout-name="landscape-margin-text">
      <style:footer>
        <text:p text:style-name="footer">Tweede Kamer, vergaderjaar 2023-2024, 32 793,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Eindrapport ‘onder welke Condities doet Gezonde School ertoe?’</dc:title>
    <meta:user-defined meta:name="OVERHEIDop.ParlID/DC.identifier">kst-32793-702</meta:user-defined>
    <meta:user-defined meta:name="OVERHEIDop.ondernummer">702</meta:user-defined>
    <meta:user-defined meta:name="DCTERMS.W3CDTF/DCTERMS.available">2023-10-3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Eindrapport ‘onder welke Condities doet Gezonde School ertoe?’</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Preventief gezondheidsbeleid; Brief regering; Eindrapport ‘onder welke Condities doet Gezonde School ert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