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01
      <text:tab/>BRIEF VAN DE MINISTER VAN VOLKSGEZONDHEID, WELZIJN EN SPORT</text:h>
      <text:p text:style-name="ifm_p_mt.3.76mm_ifm">Aan de Voorzitter van de Tweede Kamer der Staten-Generaal</text:p>
      <text:p text:style-name="ifm_p_mt.3.76mm_ifm">Den Haag, 5 oktober 2023</text:p>
      <text:p text:style-name="ifm_p_mt.3.76mm_ifm">Met deze brief wil ik uw Kamer informeren dat de monitors van de bevolkingsonderzoeken naar baarmoederhalskanker, borstkanker en darmkanker over 2022 beschikbaar zijn. U treft ze als bijlage bij deze brief aan. De monitors zijn tevens gepubliceerd op de website van het RIVM.</text:p>
      <text:p text:style-name="ifm_p_mt.3.76mm_ifm">Uit de monitors blijkt dat de deelname bij de drie bevolkingsonderzoeken naar kanker in 2022 is gedaald. Dit past bij de trend die al langer zichtbaar is, namelijk dat de deelname aan de bevolkingsonderzoeken langzaam daalt. Dit vind ik een zorgelijke ontwikkeling. Het RIVM zet zich ervoor in om de toegankelijkheid van de bevolkingsonderzoeken te vergroten. Daarnaast brengt het RIVM de inzichten in de redenen van mensen om niet deel te nemen in kaart, conform de motie van het lid Agema uit het tweeminutendebat (Handelingen II 2022/23, nr. 62, item 10) medische preventie (Kamerstuk 32 793, nr. 680).</text:p>
      <text:p text:style-name="ifm_p_mt.3.76mm_ifm">Zoals toegezegd tijdens het debat op 7 september 2023 (Handelingen II 2022/23, nr. 106, item 3) over het «burgerinitiatief bevolkingsonderzoek naar borstkanker» (Kamerstuk 36 376, nr. 1) zal ik u voor het einde van het jaar een inhoudelijke reactie doen toekomen. Tevens zal ik in die brief ingaan op laatste stand van zaken omtrent de bevolkingsonderzoe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1<text:tab/><text:page-number text:select-page="current"/></text:p>
      </style:footer>
    </style:master-page>
    <style:master-page xmlns:sdu-fn="http://schema.sdu.nl/2011/07/functions" style:name="Landscape" style:page-layout-name="landscape-margin-text">
      <style:footer>
        <text:p text:style-name="footer">Tweede Kamer, vergaderjaar 2023-2024, 32 793,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Monitors van de bevolkingsonderzoeken naar baarmoederhalskanker, borstkanker en darmkanker over 2022</dc:title>
    <meta:user-defined meta:name="OVERHEIDop.ParlID/DC.identifier">kst-32793-701</meta:user-defined>
    <meta:user-defined meta:name="OVERHEIDop.ondernummer">701</meta:user-defined>
    <meta:user-defined meta:name="DCTERMS.W3CDTF/DCTERMS.available">2023-10-1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nitors van de bevolkingsonderzoeken naar baarmoederhalskanker, borstkanker en darmkanker over 2022</meta:user-defined>
    <meta:user-defined meta:name="OVERHEIDop.indiener">E.J. Kuipers</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Preventief gezondheidsbeleid; Brief regering; Monitors van de bevolkingsonderzoeken naar baarmoederhalskanker, borstkanker en darmkanker ov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