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99
      <text:tab/>BRIEF VAN DE STAATSSECRETARIS VAN VOLKSGEZONDHEID, WELZIJN EN SPORT</text:h>
      <text:p text:style-name="ifm_p_mt.3.76mm_ifm">Aan de Voorzitter van de Tweede Kamer der Staten-Generaal</text:p>
      <text:p text:style-name="ifm_p_mt.3.76mm_ifm">Den Haag, 17 augustus 2023</text:p>
      <text:p text:style-name="ifm_p_mt.3.76mm_ifm">In mijn brief van 29 juni jl. (Kamerstuk 32 793, nr. 698) heb ik aangegeven dat ik mij samen met het RIVM en de GGD’en zou beraden op de mogelijkheden van een verlenging van de HPV-campagne voor jongvolwassenen (geboren tussen 1 januari 1996 en 31 december 2003).</text:p>
      <text:p text:style-name="ifm_p_mt.3.76mm_ifm">Gelet op het belang van bescherming tegen HPV heb ik besloten om in de eerste helft van 2024 de laatste HPV-vaccinatie kosteloos aan te bieden aan jongvolwassenen, die in 2023 al gestart zijn met hun vaccinatieserie.</text:p>
      <text:p text:style-name="ifm_p_mt.3.76mm_ifm">Dit geeft de jongvolwassenen, die in 2023 hun vaccinatieserie (van twee prikken) niet af hebben kunnen ronden, de mogelijkheid om de tweede prik nog in de eerste helft van 2024 te halen. Hiermee hoop ik jongvolwassenen langer de gelegenheid te bieden zich te laten vaccineren en daarmee meer gezondheidswinst te behalen. Ook kunnen we zo mensen tegemoetkomen, die om goede redenen de vaccinatieserie in 2023 niet konden afronden (zoals zwangeren, zeevarenden of mensen met een contra-indicatieve medische behandeling). Ik heb het RIVM en de GGD’en daarom gevraagd om de verlenging uit te werk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9<text:tab/><text:page-number text:select-page="current"/></text:p>
      </style:footer>
    </style:master-page>
    <style:master-page xmlns:sdu-fn="http://schema.sdu.nl/2011/07/functions" style:name="Landscape" style:page-layout-name="landscape-margin-text">
      <style:footer>
        <text:p text:style-name="footer">Tweede Kamer, vergaderjaar 2022-2023, 32 793,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Update HPV18+ campagne</dc:title>
    <meta:user-defined meta:name="OVERHEIDop.ParlID/DC.identifier">kst-32793-699</meta:user-defined>
    <meta:user-defined meta:name="OVERHEIDop.ondernummer">699</meta:user-defined>
    <meta:user-defined meta:name="DCTERMS.W3CDTF/DCTERMS.available">2023-08-1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Update HPV18+ campagne</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7</meta:user-defined>
    <meta:user-defined meta:name="DC.title">Preventief gezondheidsbeleid; Brief regering; Update HPV18+ campag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