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95<text:tab/>BRIEF VAN DE STAATSSECRETARIS VAN VOLKSGEZONDHEID, WELZIJN EN SPORT</text:h>
      <text:p text:style-name="ifm_p_mt.3.76mm_ifm">Aan de Voorzitter van de Tweede Kamer der Staten-Generaal</text:p>
      <text:p text:style-name="ifm_p_mt.3.76mm_ifm">Den Haag, 20 juni 2023</text:p>
      <text:p text:style-name="ifm_p_mt.3.76mm_ifm">Met deze brief stuur ik de adviezen «Pneumokokkenvaccinatie voor kinderen» en «Pneumokokkenvaccinatie voor ouderen» van de Gezondheidsraad toe.</text:p>
      <text:h text:style-name="ifm_p_font.italic_mt.3.76mm_page.keep-with-next_ifm" text:outline-level="1">Pneumokokkenvaccinatie voor kinderen</text:h>
      <text:p text:style-name="ifm_p_mt.3.76mm_ifm">Sinds 2011 worden kinderen gevaccineerd tegen pneumokokken met het vaccin PCV10, dat beschermt tegen 10 typen van de pneumokok. Nu er nieuwe vaccins (nu PCV13 en PCV15 en PCV20 in de toekomst) beschikbaar zijn gekomen, heeft de Gezondheidsraad beoordeeld of en hoe die ingezet kunnen worden voor pneumokokkenvaccinatie van kinderen. Het huidige PCV10 vaccin beschermt onvoldoende tegen de huidige circulerende typen.</text:p>
      <text:p text:style-name="ifm_p_mt.3.76mm_ifm">De Gezondheidsraad adviseert kinderen pneumokokkenvaccinatie met PCV13 of PCV15 aan te bieden. Met PCV15 zou mogelijk iets meer gezondheidswinst ten opzichte van PCV13 te behalen kunnen zijn, maar dit verschil is niet groot. De Gezondheidsraad spreekt daarom geen voorkeur uit voor een van beide vaccins.</text:p>
      <text:h text:style-name="ifm_p_font.italic_mt.3.76mm_page.keep-with-next_ifm" text:outline-level="1">Pneumokokkenvaccinatie voor ouderen</text:h>
      <text:p text:style-name="ifm_p_mt.3.76mm_ifm">Sinds 2020 krijgen ouderen tussen de 60 en 80 jaar vaccinatie tegen pneumokokken programmatisch aangeboden. Voor ouderen wordt nu een vaccin gebruikt, dat bescherming biedt tegen 23 typen van de pneumokok (PPV23). De vaccinatie moet elke 5 jaar herhaald worden. Nu er nieuwe vaccins (PCV20 en in de toekomst PCV21) beschikbaar zijn gekomen, heeft de Gezondheidsraad beoordeeld of en hoe die ingezet kunnen worden voor pneumokokkenvaccinatie van ouderen. Deze nieuwe vaccins bieden bescherming tegen meerdere typen en hoeven slechts eenmalig te worden toegediend.</text:p>
      <text:p text:style-name="ifm_p_mt.3.76mm_ifm">De Gezondheidsraad adviseert alle 60-jarigen eenmalige vaccinatie met PCV20 aan te bieden en een inhaalcampagne te organiseren; mensen van 60 jaar en ouder, die al een PCV23-vaccinatie hebben gehad, zouden na de beschermingsduur van 5 jaar een vaccinatie met PCV20 (of te zijner tijd mogelijk PCV21) aangeboden moeten krijgen.</text:p>
      <text:p text:style-name="ifm_p_mt.3.76mm_ifm">Mensen, die wel in aanmerking kwamen voor vaccinatie met PPV23, maar zich niet hebben laten vaccineren, zouden ook PCV20 aangeboden moeten krijgen.</text:p>
      <text:p text:style-name="ifm_p_mt.3.76mm_ifm">Daarnaast adviseert de commissie om PCV20 ook aan te bieden aan mensen, die op grond van hun leeftijd (mensen ouder dan 80 jaar) niet aanmerking kwamen voor PPV23-vaccinatie.</text:p>
      <text:p text:style-name="ifm_p_mt.3.76mm_ifm">Ik ga mij uiteraard beraden over de adviezen. Helaas is het niet mogelijk om u binnen de gebruikelijke termijn van drie maanden van mijn beleidsreactie te voorzien. De verkenning naar de financiële haalbaarheid van uitvoering van de adviezen kost meer tijd. Ik zal uw Kamer zo spoedig mogelijk informer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93, nr. 695<text:tab/><text:page-number text:select-page="current"/></text:p>
      </style:footer>
    </style:master-page>
    <style:master-page xmlns:sdu-fn="http://schema.sdu.nl/2011/07/functions" style:name="Landscape" style:page-layout-name="landscape-margin-text">
      <style:footer>
        <text:p text:style-name="footer">Tweede Kamer, vergaderjaar 2022-2023, 32 793, nr. 6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Adviezen Gezondheidsraad over pneumokokkenvaccinatie</dc:title>
    <meta:user-defined meta:name="OVERHEIDop.ParlID/DC.identifier">kst-32793-695</meta:user-defined>
    <meta:user-defined meta:name="OVERHEIDop.ondernummer">695</meta:user-defined>
    <meta:user-defined meta:name="DCTERMS.W3CDTF/DCTERMS.available">2023-06-29</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Adviezen Gezondheidsraad over pneumokokkenvaccinatie</meta:user-defined>
    <meta:user-defined meta:name="OVERHEIDop.indiener">M. van Ooijen</meta:user-defined>
    <meta:user-defined meta:name="OVERHEIDop.dossiertitel">Preventief gezondheid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Preventief gezondheidsbeleid; Brief regering; Adviezen Gezondheidsraad over pneumokokkenvacc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