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6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693
      <text:tab/>BRIEF VAN DE MINISTER EN STAATSSECRETARIS VAN VOLKSGEZONDHEID, WELZIJN EN SPORT</text:h>
      <text:p text:style-name="ifm_p_mt.3.76mm_ifm">Aan de Voorzitter van de Tweede Kamer der Staten-Generaal</text:p>
      <text:p text:style-name="ifm_p_mt.3.76mm_ifm">Den Haag, 23 mei 2023</text:p>
      <text:p text:style-name="ifm_p_mt.3.76mm_ifm">Met deze brief sturen wij u het advies «Op onze gezondheid» van de Raad voor Volksgezondheid en Samenleving (RVS) over de publieke gezondheid. Dit advies is op 18 april jongstleden gepubliceerd.</text:p>
      <text:p text:style-name="ifm_p_mt.3.76mm_ifm">De RVS doet een aantal aanbevelingen om de publieke gezondheidszorg te versterken. Het gaat om 1) het centraal stellen van een verbetering van brede gezondheidsdeterminanten in de publieke gezondheidszorg 2) het streven naar wettelijke verankering van gezondheidsdoelen 3) het aanstellen een regeringscommissaris voor de volksgezondheid (Gezondheidscommissaris) met een heldere opdracht en mandaat. Randvoorwaarden die de RVS hierbij geeft, zijn een verdere versterking van de regionale infrastructuur voor publieke gezondheidszorg en het zorgdragen voor structurele en toereikende aantallen mensen en middelen, onder andere voor GGD’en.</text:p>
      <text:p text:style-name="ifm_p_mt.3.76mm_ifm">Wij zijn de RVS erkentelijk dat het advies er ligt. Het laat het maatschappelijk belang van een sterke publieke gezondheid zien. Een gezonde samenleving is een groot goed, en het is een doorlopend proces om de publieke waarden te kunnen blijven borgen. Binnen het Rijk zijn we daarom ook op verschillende manieren voortdurend bezig met het versterken van de publieke gezondheid. De akkoorden die zijn gesloten met partijen, zoals het Nationaal Preventieakkoord en het Gezond en Actief Leven Akkoord (GALA) zijn hier voorbeelden van. Daarnaast zijn gemeenten ook hard aan de slag met de lokale preventieakkoorden. Maar ook op het gebied van infectiebestrijding zijn we bezig om GGD’en te versterken onder andere door middel van een financiële impuls.</text:p>
      <text:p text:style-name="ifm_p_mt.3.76mm_ifm">De publieke gezondheid omvat een breed scala aan (belegde) verantwoordelijkheden die over diverse onderwerpen gaan, zoals de jeugdgezondheidszorg, seksuele gezondheid, infectieziektenbestrijding, vaccinatiebeleid, gezondheidsbevordering, bevolkingsonderzoeken, gezonde leefomgeving, medische milieukunde en psychosociale hulpverlening bij rampen.</text:p>
      <text:p text:style-name="ifm_p_mt.3.76mm_ifm">Het verder nadenken over het fundament waarop de publieke gezondheid is gebouwd en hoe we het hebben ingericht is essentieel om deze veranderende maatschappij en de kwetsbaarheden die hierin besloten liggen het hoofd te bieden. De aanbevelingen die het RVS doet, bespreken wij met relevante partijen. Dat kost enige tijd. We streven ernaar om na de zomer/in het najaar met een uitgebreidere inhoudelijke reactie te komen.</text:p>
      <text:p text:style-name="ifm_p_mt.3.76mm_ifm">We vertrouwen erop u hierbij voldoende geïnformeerd te hebben.</text:p>
      <text:p text:style-name="ifm_p_mt.5.08mm_ifm">De Minister van Volksgezondheid, Welzijn en Sport,<text:line-break/>E.J.<text:s/>Kuipers</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93, nr. 693<text:tab/><text:page-number text:select-page="current"/></text:p>
      </style:footer>
    </style:master-page>
    <style:master-page xmlns:sdu-fn="http://schema.sdu.nl/2011/07/functions" style:name="Landscape" style:page-layout-name="landscape-margin-text">
      <style:footer>
        <text:p text:style-name="footer">Tweede Kamer, vergaderjaar 2022-2023, 32 793, nr. 6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Advies van de Raad voor Volksgezondheid en Samenleving over 'Op onze gezondheid'</dc:title>
    <meta:user-defined meta:name="OVERHEIDop.ParlID/DC.identifier">kst-32793-693</meta:user-defined>
    <meta:user-defined meta:name="OVERHEIDop.ondernummer">693</meta:user-defined>
    <meta:user-defined meta:name="DCTERMS.W3CDTF/DCTERMS.available">2023-05-26</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Advies van de Raad voor Volksgezondheid en Samenleving over 'Op onze gezondheid'</meta:user-defined>
    <meta:user-defined meta:name="OVERHEIDop.indiener">M. van Ooijen</meta:user-defined>
    <meta:user-defined meta:name="OVERHEIDop.indiener">E.J. Kuipers</meta:user-defined>
    <meta:user-defined meta:name="OVERHEIDop.dossiertitel">Preventief gezondheid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3</meta:user-defined>
    <meta:user-defined meta:name="DC.title">Preventief gezondheidsbeleid; Brief regering; Advies van de Raad voor Volksgezondheid en Samenleving over 'Op onze 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