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87
      <text:tab/>MOTIE VAN HET LID AGEMA</text:h>
      <text:p text:style-name="ifm_p_ifm">Voorgesteld 16 maart 2023</text:p>
      <text:p text:style-name="ifm_p_mt.3.76mm_ifm">De Kamer,</text:p>
      <text:p text:style-name="ifm_p_mt.3.76mm_ifm">gehoord de beraadslaging,</text:p>
      <text:p text:style-name="ifm_p_mt.3.76mm_ifm">constaterende dat het CPB alleen zorgbesparingen als dekking accepteert waarbij zorg wordt geschrapt en geen geld geeft voor besparingen op zorgkosten door de beschikbaarstelling van vaccins tegen RS, HPV, rota, waterpokken en gordelroos, laat staan dat de enorme vermindering van ervaren ziektelast meegeteld wordt;</text:p>
      <text:p text:style-name="ifm_p_mt.3.76mm_ifm">constaterende dat het Ministerie van VWS voor de jaren 2010–2022 per saldo bijna 13 miljard euro aan onderbestedingen had;</text:p>
      <text:p text:style-name="ifm_p_mt.3.76mm_ifm">verzoekt de regering korte metten te maken met allerhande beperkingen waardoor zaken die de zorg «goedkoper door beter» maken, sneller beschikbaar kunnen worden gesteld,</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87<text:tab/><text:page-number text:select-page="current"/></text:p>
      </style:footer>
    </style:master-page>
    <style:master-page xmlns:sdu-fn="http://schema.sdu.nl/2011/07/functions" style:name="Landscape" style:page-layout-name="landscape-margin-text">
      <style:footer>
        <text:p text:style-name="footer">Tweede Kamer, vergaderjaar 2022-2023, 32 793,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Agema over het sneller beschikbaar stellen van zaken die de zorg "goedkoper door beter" maken</dc:title>
    <meta:user-defined meta:name="OVERHEIDop.ParlID/DC.identifier">kst-32793-687</meta:user-defined>
    <meta:user-defined meta:name="OVERHEIDop.ondernummer">687</meta:user-defined>
    <meta:user-defined meta:name="DCTERMS.W3CDTF/DCTERMS.available">2023-03-17</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Agema over het sneller beschikbaar stellen van zaken die de zorg "goedkoper door beter" maken</meta:user-defined>
    <meta:user-defined meta:name="OVERHEIDop.indiener">M. Agema</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Preventief gezondheidsbeleid; Motie; Motie van het lid Agema over het sneller beschikbaar stellen van zaken die de zorg "goedkoper door beter"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