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85
      <text:tab/>MOTIE VAN HET LID AGEM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verzoekt de regering het waterpokkenvaccin beschikbaar te stel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Agema over het beschikbaar stellen van het waterpokkenvaccin</dc:title>
    <meta:user-defined meta:name="OVERHEIDop.ParlID/DC.identifier">kst-32793-685</meta:user-defined>
    <meta:user-defined meta:name="OVERHEIDop.ondernummer">685</meta:user-defined>
    <meta:user-defined meta:name="DCTERMS.W3CDTF/DCTERMS.available">2023-03-1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beschikbaar stellen van het waterpokkenvaccin</meta:user-defined>
    <meta:user-defined meta:name="OVERHEIDop.indiener">M. Agema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Preventief gezondheidsbeleid; Motie; Motie van het lid Agema over het beschikbaar stellen van het waterpokkenvacc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