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83
      <text:tab/>MOTIE VAN HET LID AGEMA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van mening dat het bespottelijk is dat een 27-jarige € 400 moet betalen voor een HPV-vaccin;</text:p>
      <text:p text:style-name="ifm_p_mt.3.76mm_ifm">verzoekt de regering HPV-vaccinatie gratis beschikbaar te stellen voor 27-plussers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Agema over het gratis beschikbaar stellen van HPV-vaccinatie voor 27-plussers</dc:title>
    <meta:user-defined meta:name="OVERHEIDop.ParlID/DC.identifier">kst-32793-683</meta:user-defined>
    <meta:user-defined meta:name="OVERHEIDop.ondernummer">683</meta:user-defined>
    <meta:user-defined meta:name="DCTERMS.W3CDTF/DCTERMS.available">2023-03-1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gratis beschikbaar stellen van HPV-vaccinatie voor 27-plussers</meta:user-defined>
    <meta:user-defined meta:name="OVERHEIDop.indiener">M. Agema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Preventief gezondheidsbeleid; Motie; Motie van het lid Agema over het gratis beschikbaar stellen van HPV-vaccinatie voor 27-pluss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