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79
      <text:tab/>MOTIE VAN HET LID AGEMA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constaterende dat de Artsenfederatie KNMG samen met 70 zorgorganisaties een noodkreet slaakt over een groeiend aantal gezondheidsklachten door armoede en schulden;</text:p>
      <text:p text:style-name="ifm_p_mt.3.76mm_ifm">constaterende dat mensen met minder geld minder kunnen stoken en ventileren en er daardoor meer gezondheidsklachten ontstaan;</text:p>
      <text:p text:style-name="ifm_p_mt.3.76mm_ifm">constaterende dat de NZa klassenzorg constateert tussen de mensen met meer en minder geld;</text:p>
      <text:p text:style-name="ifm_p_mt.3.76mm_ifm">constaterende dat een groeiend aantal mensen hun medicijnen niet ophaalt bij de apotheek en zich niet laat doorverwijzen als het nodig is omdat zij het eigen risico niet kunnen betalen;</text:p>
      <text:p text:style-name="ifm_p_mt.3.76mm_ifm">constaterende dat het eigen risico leidt tot zorgmijden, ziekere patiënten en hogere zorgkosten;</text:p>
      <text:p text:style-name="ifm_p_mt.3.76mm_ifm">verzoekt de regering het eigen risico af te schaff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Agema over afschaffing van het eigen risico</dc:title>
    <meta:user-defined meta:name="OVERHEIDop.ParlID/DC.identifier">kst-32793-679</meta:user-defined>
    <meta:user-defined meta:name="OVERHEIDop.ondernummer">679</meta:user-defined>
    <meta:user-defined meta:name="DCTERMS.W3CDTF/DCTERMS.available">2023-03-1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afschaffing van het eigen risico</meta:user-defined>
    <meta:user-defined meta:name="OVERHEIDop.indiener">M. Agema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Preventief gezondheidsbeleid; Motie; Motie van het lid Agema over afschaffing van het eigen risic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