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76
      <text:tab/>MOTIE VAN HET LID DEN HAAN</text:h>
      <text:p text:style-name="ifm_p_ifm">Voorgesteld 16 maart 2023</text:p>
      <text:p text:style-name="ifm_p_mt.3.76mm_ifm">De Kamer,</text:p>
      <text:p text:style-name="ifm_p_mt.3.76mm_ifm">gehoord de beraadslaging,</text:p>
      <text:p text:style-name="ifm_p_mt.3.76mm_ifm">constaterende dat de Kamer sinds februari 2020 wacht op het snel beschikbaar komen van het gordelroosvaccin – zie de met algemene stemmen aangenomen motie op stuk nr. 83 (25 295) – nadat reeds in 2019 de Gezondheidsraad over het vaccin positief geadviseerd heeft;</text:p>
      <text:p text:style-name="ifm_p_mt.3.76mm_ifm">overwegende dat meerdere partijen tijdens het commissiedebat Medische preventie van 16 februari jongstleden de Staatssecretaris hebben gevraagd om het benodigde budget te vinden;</text:p>
      <text:p text:style-name="ifm_p_mt.3.76mm_ifm">constaterende dat de Staatssecretaris daarop aan de Kamer geantwoord heeft dat hij niet kan toezeggen dat er in 2024 wordt gestart met gordelroosvaccinaties;</text:p>
      <text:p text:style-name="ifm_p_mt.3.76mm_ifm">verzoekt de regering om zich maximaal in te spannen om het benodigde budget te vinden bij de Voorjaarsnota 2023, opdat uiterlijk in 2024 gestart kan worden met de uitvoering conform de motie uit 2020,</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76<text:tab/><text:page-number text:select-page="current"/></text:p>
      </style:footer>
    </style:master-page>
    <style:master-page xmlns:sdu-fn="http://schema.sdu.nl/2011/07/functions" style:name="Landscape" style:page-layout-name="landscape-margin-text">
      <style:footer>
        <text:p text:style-name="footer">Tweede Kamer, vergaderjaar 2022-2023, 32 793,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Den Haan over het vinden van budget bij de Voorjaarsnota 2023, opdat uiterlijk in 2024 gestart kan worden met gordelroosvaccinaties</dc:title>
    <meta:user-defined meta:name="OVERHEIDop.ParlID/DC.identifier">kst-32793-676</meta:user-defined>
    <meta:user-defined meta:name="OVERHEIDop.ondernummer">676</meta:user-defined>
    <meta:user-defined meta:name="DCTERMS.W3CDTF/DCTERMS.available">2023-03-17</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Den Haan over het vinden van budget bij de Voorjaarsnota 2023, opdat uiterlijk in 2024 gestart kan worden met gordelroosvaccinaties</meta:user-defined>
    <meta:user-defined meta:name="OVERHEIDop.indiener">N.L. den Haa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Preventief gezondheidsbeleid; Motie; Motie van het lid Den Haan over het vinden van budget bij de Voorjaarsnota 2023, opdat uiterlijk in 2024 gestart kan worden met gordelroosvacci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