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75
      <text:tab/>MOTIE VAN HET LID DEN HAAN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het jaren kan duren voordat een vaccin na goedkeuring beschikbaar wordt gesteld voor mensen die het nodig hebben;</text:p>
      <text:p text:style-name="ifm_p_mt.3.76mm_ifm">constaterende dat het ook nog jaren kan duren na een positief advies van de Gezondheidsraad voordat een vaccin programmatisch aangeboden wordt, mede doordat er niet automatisch financiering beschikbaar is;</text:p>
      <text:p text:style-name="ifm_p_mt.3.76mm_ifm">overwegende dat dat bij kosteneffectieve medicijnen in principe wel het geval is;</text:p>
      <text:p text:style-name="ifm_p_mt.3.76mm_ifm">verzoekt de regering te verkennen of er een oplossing gevonden kan worden in de begrotingssystematiek, zodat financiering sneller beschikbaar is voor nieuwe vaccins na een positief advies van de Gezondheidsraad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en Haan over een snellere financiering voor nieuwe vaccins na een positief advies van de Gezondheidsraad</dc:title>
    <meta:user-defined meta:name="OVERHEIDop.ParlID/DC.identifier">kst-32793-675</meta:user-defined>
    <meta:user-defined meta:name="OVERHEIDop.ondernummer">675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een snellere financiering voor nieuwe vaccins na een positief advies van de Gezondheidsraad</meta:user-defined>
    <meta:user-defined meta:name="OVERHEIDop.indiener">N.L. den Haan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Den Haan over een snellere financiering voor nieuwe vaccins na een positief advies van de Gezondheids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