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65
      <text:tab/>MOTIE VAN HET LID MAEIJER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verzoekt de regering te komen met gerichte voorlichting aan jongeren over het gebruik van vapes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Maeijer over gerichte voorlichting aan jongeren over het gebruik van vapes</dc:title>
    <meta:user-defined meta:name="OVERHEIDop.ParlID/DC.identifier">kst-32793-665</meta:user-defined>
    <meta:user-defined meta:name="OVERHEIDop.ondernummer">665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gerichte voorlichting aan jongeren over het gebruik van vapes</meta:user-defined>
    <meta:user-defined meta:name="OVERHEIDop.indiener">V. Maeijer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het lid Maeijer over gerichte voorlichting aan jongeren over het gebruik van vap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