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1
      <text:tab/>MOTIE VAN HET LID RUDMER HEEREMA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het Nationaal Preventieakkoord ambities en doelstellingen heeft vastgesteld die in 2040 behaald moeten zijn;</text:p>
      <text:p text:style-name="ifm_p_mt.3.76mm_ifm">constaterende dat het Nationaal Preventieakkoord een alcoholtafel heeft opgericht om in gesprek te gaan met verschillende stakeholders over hoe problematisch alcoholgebruik kan worden beperkt;</text:p>
      <text:p text:style-name="ifm_p_mt.3.76mm_ifm">constaterende dat de Staatssecretaris deze alcoholtafel heeft opgeheven;</text:p>
      <text:p text:style-name="ifm_p_mt.3.76mm_ifm">verzoekt de regering om de Kamer te informeren over hoe de Staatssecretaris denkt de doelstellingen met betrekking tot problematisch alcoholgebruik zonder de alcoholtafel toch te gaan behal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Rudmer Heerema over de Kamer informeren over hoe de doelstellingen rond problematisch alcoholgebruik zonder de alcoholtafel behaald gaan worden</dc:title>
    <meta:user-defined meta:name="OVERHEIDop.ParlID/DC.identifier">kst-32793-661</meta:user-defined>
    <meta:user-defined meta:name="OVERHEIDop.ondernummer">661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udmer Heerema over de Kamer informeren over hoe de doelstellingen rond problematisch alcoholgebruik zonder de alcoholtafel behaald gaan worden</meta:user-defined>
    <meta:user-defined meta:name="OVERHEIDop.indiener">R.J. (Rudmer) Heer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Rudmer Heerema over de Kamer informeren over hoe de doelstellingen rond problematisch alcoholgebruik zonder de alcoholtafel behaald ga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