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58
      <text:tab/>MOTIE VAN DE LEDEN KUIK EN VAN ESCH</text:h>
      <text:p text:style-name="ifm_p_ifm">Voorgesteld 8 maart 2023</text:p>
      <text:p text:style-name="ifm_p_mt.3.76mm_ifm">De Kamer,</text:p>
      <text:p text:style-name="ifm_p_mt.3.76mm_ifm">gehoord de beraadslaging,</text:p>
      <text:p text:style-name="ifm_p_mt.3.76mm_ifm">van mening dat de komende jaren het aantal verkooppunten van tabak verminderd moet worden;</text:p>
      <text:p text:style-name="ifm_p_mt.3.76mm_ifm">constaterende dat hiertoe uiteindelijk alleen in speciaalzaken tabak verkocht mag worden;</text:p>
      <text:p text:style-name="ifm_p_mt.3.76mm_ifm">van mening dat voorkomen moet worden dat de doelstelling van deze aanpak onderuit wordt gehaald door een sterke toename van het aantal speciaalzaken, zonder dat hierdoor op gestuurd kan worden vanuit de (lokale) overheid;</text:p>
      <text:p text:style-name="ifm_p_mt.3.76mm_ifm">constaterende dat uit onderzoek blijkt dat het nu al zo is dat mensen in armere wijken vaker in aanraking komen met tabaksverkoop, waardoor gezondheidsverschillen alleen maar vergroot worden;</text:p>
      <text:p text:style-name="ifm_p_mt.3.76mm_ifm">verzoekt de regering een vergunningplicht voor verkooppunten van tabak uit te werken waarbij de gemeente een maximumaantal verkooppunten per wijk kan hanteren, en de Kamer hierover voor 2024 te informeren,</text:p>
      <text:p text:style-name="ifm_p_mt.3.76mm_ifm">en gaat over tot de orde van de dag.</text:p>
      <text:p text:style-name="ifm_p_mt.3.76mm_ifm">Kuik</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58<text:tab/><text:page-number text:select-page="current"/></text:p>
      </style:footer>
    </style:master-page>
    <style:master-page xmlns:sdu-fn="http://schema.sdu.nl/2011/07/functions" style:name="Landscape" style:page-layout-name="landscape-margin-text">
      <style:footer>
        <text:p text:style-name="footer">Tweede Kamer, vergaderjaar 2022-2023, 32 793,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de leden Kuik en Van Esch over een vergunningplicht voor verkooppunten van tabak waarbij de gemeente een maximumaantal verkooppunten per wijk kan hanteren</dc:title>
    <meta:user-defined meta:name="OVERHEIDop.ParlID/DC.identifier">kst-32793-658</meta:user-defined>
    <meta:user-defined meta:name="OVERHEIDop.ondernummer">658</meta:user-defined>
    <meta:user-defined meta:name="DCTERMS.W3CDTF/DCTERMS.available">2023-03-09</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de leden Kuik en Van Esch over een vergunningplicht voor verkooppunten van tabak waarbij de gemeente een maximumaantal verkooppunten per wijk kan hanteren</meta:user-defined>
    <meta:user-defined meta:name="OVERHEIDop.indiener">E.M. van Esch</meta:user-defined>
    <meta:user-defined meta:name="OVERHEIDop.indiener">A. Kuik</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Preventief gezondheidsbeleid; Motie; Motie van de leden Kuik en Van Esch over een vergunningplicht voor verkooppunten van tabak waarbij de gemeente een maximumaantal verkooppunten per wijk kan han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