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6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45
      <text:tab/>BRIEF VAN DE STAATSSECRETARIS VAN VOLKSGEZONDHEID, WELZIJN EN SPORT</text:h>
      <text:p text:style-name="ifm_p_mt.3.76mm_ifm">Aan de Voorzitter van de Tweede Kamer der Staten-Generaal</text:p>
      <text:p text:style-name="ifm_p_mt.3.76mm_ifm">Den Haag, 30 november 2022</text:p>
      <text:p text:style-name="ifm_p_mt.3.76mm_ifm">Hierbij bied ik u het advies <text:span text:style-name="ifm_span_font.italic_ifm">Gehoorschade door versterkte muziek</text:span> van de Gezondheidsraad aan. Dit advies heb ik aangevraagd ter voorbereiding van mijn vervolgbeleid op het Derde Convenant Preventie Gehoorschade door versterkte muziek dat eind volgend jaar afloopt.</text:p>
      <text:p text:style-name="ifm_p_mt.3.76mm_ifm">Specifiek heb ik daarbij gevraagd naar de mogelijkheden van een kader voor prioritering van landelijke interventies, en advisering of het bijgevoegde rapport <text:span text:style-name="ifm_span_font.italic_ifm">Global standard for safe listening venues &amp; events</text:span> van de World Health Organisation (WHO) aanleiding geeft om het maximale geluidsniveau in Nederland te verlagen van 103 naar 100 decibel.</text:p>
      <text:h text:style-name="ifm_p_font.italic_mt.3.76mm_page.keep-with-next_ifm" text:outline-level="1">Inhoud advies</text:h>
      <text:p text:style-name="ifm_p_mt.3.76mm_ifm">De Gezondheidsraad adviseert om in het beleid prioriteit te geven aan een verlaging van het geluidsniveau en het gebruik van gehoorbescherming.</text:p>
      <text:p text:style-name="ifm_p_mt.3.76mm_ifm">Naar het deskundigenoordeel van de Gezondheidsraad doet elke maatregel die bijdraagt aan het verlagen van de cumulatieve blootstelling aan harde versterkte muziek het risico op gehoorschade afnemen. Daarom adviseert de Gezondheidsraad mede op basis van het voorzorgsbeginsel een maximaal geluidsniveau van 100 dB(A) aan te houden en zo aan te sluiten bij het WHO-advies en het beleid in omringende landen.</text:p>
      <text:p text:style-name="ifm_p_mt.3.76mm_ifm">Het blijft daarbij van belang dat zoveel mogelijk bezoekers van versterkte muziek activiteiten gebruik maken van adequate gehoorbescherming, omdat blootstelling aan 100 dB(A) slechts gedurende één uur en 45 minuten in de maand verantwoord zou zijn. Omdat de totale blootstelling in de praktijk vaak veel langer is, adviseert de Gezondheidsraad om reeds geldende maatregelen voort te zetten zoals het stimuleren van het gebruik van gehoorbeschermers, voorlichting en monitoring van geluidsniveaus en de prevalentie van gehoorschade.</text:p>
      <text:p text:style-name="ifm_p_mt.3.76mm_ifm">De Gezondheidsraad adviseert dat, als de zelfregulering door de brancheorganisaties wordt gecontinueerd, uitbreiding van de convenantpartners wenselijk is met onder andere cafés, restaurants, clubs en sportlocaties.</text:p>
      <text:p text:style-name="ifm_p_mt.3.76mm_ifm">Ook wijst de Gezondheidsraad op het belang alle maatregelen goed te evalueren om te kunnen beoordelen of dwingender ingrijpen noodzakelijk en gerechtvaardigd is.</text:p>
      <text:h text:style-name="ifm_p_font.italic_mt.3.76mm_page.keep-with-next_ifm" text:outline-level="1">Vervolgbeleid</text:h>
      <text:p text:style-name="ifm_p_mt.3.76mm_ifm">Naar aanleiding van het advies van de Gezondheidsraad en het WHO rapport wil ik in overleg met betrokken partijen bekijken hoe het voorkomen van gehoorschade verder kan worden verbeterd. Dit voorjaar zal ik u hierover verder informer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45<text:tab/><text:page-number text:select-page="current"/></text:p>
      </style:footer>
    </style:master-page>
    <style:master-page xmlns:sdu-fn="http://schema.sdu.nl/2011/07/functions" style:name="Landscape" style:page-layout-name="landscape-margin-text">
      <style:footer>
        <text:p text:style-name="footer">Tweede Kamer, vergaderjaar 2022-2023, 32 793, nr. 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Gezondheidsraadadvies 'Gehoorschade door versterkte muziek'</dc:title>
    <meta:user-defined meta:name="OVERHEIDop.ParlID/DC.identifier">kst-32793-645</meta:user-defined>
    <meta:user-defined meta:name="OVERHEIDop.ondernummer">645</meta:user-defined>
    <meta:user-defined meta:name="DCTERMS.W3CDTF/DCTERMS.available">2022-12-06</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Gezondheidsraadadvies 'Gehoorschade door versterkte muziek'</meta:user-defined>
    <meta:user-defined meta:name="OVERHEIDop.indiener">M. van Ooijen</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Preventief gezondheidsbeleid; Brief regering; Gezondheidsraadadvies 'Gehoorschade door versterkte muz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