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39
      <text:tab/>BRIEF VAN DE STAATSSECRETARIS VAN VOLKSGEZONDHEID, WELZIJN EN SPORT</text:h>
      <text:p text:style-name="ifm_p_mt.3.76mm_ifm">Aan de Voorzitter van de Tweede Kamer der Staten-Generaal</text:p>
      <text:p text:style-name="ifm_p_mt.3.76mm_ifm">Den Haag, 7 oktober 2022</text:p>
      <text:p text:style-name="ifm_p_mt.3.76mm_ifm">Gezien de recente berichtgeving in de media over tinnitus, het convenant en geluidsniveaus bij festivals en evenementen, wil ik u informeren over de stand van zaken van het Derde Convenant Preventie Gehoorschade door Versterkte Muziek en wat u dit najaar verder van mij kunt verwachten.</text:p>
      <text:p text:style-name="ifm_p_mt.3.76mm_ifm">De Coronacrisis heeft grote impact gehad voor het convenant. Door de Coronamaatregelen hebben bijna alle muziekactiviteiten zo’n twee seizoenen stilgelegen en zijn de convenantpartijen zwaar getroffen. Daarom hebben de convenantpartners in juni besloten de looptijd van het convenant met één jaar te verlengen tot 6 december 2023. Dit jaar zal worden gebruikt om de opgelopen achterstand in te halen, beter inzicht te krijgen in de resultaten van het convenant en om de ambities en maatregelen te bespreken van een mogelijk nieuw convenant.</text:p>
      <text:p text:style-name="ifm_p_mt.3.76mm_ifm">Deze verlenging beoogt het momentum naar betere gehoorbescherming in stand te houden dat is ontstaan door de samenwerking binnen het convenant. Tegelijkertijd beraad ik mij op de wenselijkheid van een wettelijke geluidslimiet. Hiervoor wacht ik het advies over de preventie van gehoorschade af, dat ik de Gezondheidsraad heb gevraagd. Dit advies zal onder andere ingaan op de door de WHO aanbevolen richtlijn van 100 dB en een kader bevatten om landelijke interventies in onderling verband te kunnen bezien.</text:p>
      <text:p text:style-name="ifm_p_mt.3.76mm_ifm">Naar verwachting zal het advies van de Gezondheidsraad eind november verschijnen. Mijn streven is om u voor het preventiedebat op 8 december te informeren over mogelijk aanvullende maatregelen die ik wil treffen om gehoorschade te voorkomen.</text:p>
      <text:p text:style-name="ifm_p_mt.3.76mm_ifm">Bijgaand zend ik u de gecombineerde voortgangsrapportage over de jaren 2021 en 2022. Hoewel publieksactiviteiten met versterkte muziek grotendeels hebben stilgelegen, hebben de partners de convenantagenda waar mogelijk uitgevoerd. Er zijn twee nieuwe partijen toegetreden, namelijk het Overleg Scholing Arbeidsmarkt Theatertechniek (OSAT) en DeBesteSchoolfeesten.nl. Het aantal partners dat deelneemt aan de campagne I Love My Ears is uitgebreid en er is een e-learning ontwikkeld voor de professionals uit verschillende branches. Ook is de uitvoering van de verschillende onderzoeken voortgezet voor zover mogelij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39<text:tab/><text:page-number text:select-page="current"/></text:p>
      </style:footer>
    </style:master-page>
    <style:master-page xmlns:sdu-fn="http://schema.sdu.nl/2011/07/functions" style:name="Landscape" style:page-layout-name="landscape-margin-text">
      <style:footer>
        <text:p text:style-name="footer">Tweede Kamer, vergaderjaar 2022-2023, 32 793,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erlenging Derde Convenant Preventie Gehoorschade</dc:title>
    <meta:user-defined meta:name="OVERHEIDop.ParlID/DC.identifier">kst-32793-639</meta:user-defined>
    <meta:user-defined meta:name="OVERHEIDop.ondernummer">639</meta:user-defined>
    <meta:user-defined meta:name="DCTERMS.W3CDTF/DCTERMS.available">2022-10-1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erlenging Derde Convenant Preventie Gehoorschade</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Preventief gezondheidsbeleid; Brief regering; Verlenging Derde Convenant Preventie Gehoor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