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29
      <text:tab/>BRIEF VAN DE STAATSSECRETARIS VAN VOLKSGEZONDHEID, WELZIJN EN SPORT</text:h>
      <text:p text:style-name="ifm_p_mt.3.76mm_ifm">Aan de Voorzitter van de Tweede Kamer der Staten-Generaal</text:p>
      <text:p text:style-name="ifm_p_mt.3.76mm_ifm">Den Haag, 7 juli 2022</text:p>
      <text:p text:style-name="ifm_p_mt.3.76mm_ifm">Tijdens het commissiedebat ggz, maatschappelijke opvang en suïcidepreventie van 11 mei jongstleden (Kamerstuk 25 424, nr. 610), heb ik uw Kamer toegezegd om voor de zomer schriftelijk te berichten over de voortgang van de Derde Landelijke Agenda Suïcidepreventie. Hiernaast zal ik in deze brief ingaan op de financiering van 113 Zelfmoordpreventie.</text:p>
      <text:h text:style-name="ifm_p_font.bold_mt.3.76mm_page.keep-with-next_ifm" text:outline-level="1">Voortgang derde landelijke agenda suïcidepreventie</text:h>
      <text:p text:style-name="ifm_p_mt.3.76mm_ifm">De Derde Landelijke Agenda Suïcidepreventie (2021- 2025) is één van de pijlers van het landelijk preventiebeleid op het gebied van suïcide. Met deze brief informeer ik u – conform mijn toezegging aan het Kamerlid Den Haan tijdens het commissiedebat van 11 mei jongstleden – voor de zomer schriftelijk over de voortgang van de Derde Landelijke Agenda. De Derde Landelijke Agenda Suïcidepreventie kent zeven doelstellingen. Een overzicht van de resultaten per doelstelling is bijgevoegd bij deze brief. De afgelopen tijd zijn er mooie stappen gezet met onder meer de ontwikkeling en verspreiding van e-learning modules over suïcidepreventie aan (aankomend) zorgprofessionals, het geven van lessen aan scholieren over psychische problemen en het organiseren van webinars voor studenten journalistiek en mediaprofessionals om te zorgen voor verantwoorde berichtgeving over suïcide in de media.</text:p>
      <text:h text:style-name="ifm_p_font.bold_mt.3.76mm_page.keep-with-next_ifm" text:outline-level="1">Financiering van 113 Zelfmoordpreventie</text:h>
      <text:p text:style-name="ifm_p_mt.3.76mm_ifm">Op 19 januari jl. is door het lid Van der Plas c.s. een motie<text:note text:id="ID-1041310-d36e90" text:note-class="footnote"><text:note-citation text:label="1 ">1</text:note-citation><text:note-body><text:p text:style-name="ifm_p_font.normal_size.6.93pt_mt..5mm_indent.-0.1161in_mleft.0.1161in_ifm">Kamerstuk 35 788, nr. 154</text:p></text:note-body></text:note> ingediend die het kabinet verzoekt om zorg te dragen voor financiering van de hulplijn 113 op het huidige niveau plus de voorziene groei, teneinde de hulp voor mensen in Nederland die kampen met suïcidaliteit beschikbaar te houden. Op 20 mei jongstleden is uw Kamer per brief<text:note text:id="ID-1041310-d36e98" text:note-class="footnote"><text:note-citation text:label="2 ">2</text:note-citation><text:note-body><text:p text:style-name="ifm_p_font.normal_size.6.93pt_mt..5mm_indent.-0.1161in_mleft.0.1161in_ifm">Kamerstuk 36 120, nr. 1</text:p></text:note-body></text:note> geïnformeerd over het aanvullend budget dat is vrijgemaakt om invulling te geven aan deze motie.</text:p>
      <text:p text:style-name="ifm_p_ifm">In het rapport «Financiële scenario’s 113 Zelfmoordpreventie» doet adviesbureau Vanberkel zeven aanbevelingen aan het Ministerie van VWS. Per brief van 8 juli 2021<text:note text:id="ID-1041310-d36e108" text:note-class="footnote"><text:note-citation text:label="3 ">3</text:note-citation><text:note-body><text:p text:style-name="ifm_p_font.normal_size.6.93pt_mt..5mm_indent.-0.1161in_mleft.0.1161in_ifm">Kamerstukken 32 793 en 25 424, nr. 561</text:p></text:note-body></text:note> is aan uw Kamer toegezegd om met 113 Zelfmoordpreventie in gesprek te gaan over de aanbeveling van adviesbureau Vanberkel om na te gaan hoe de piekcapaciteit in samenwerking met andere hulplijnen kan worden opgevangen resulterend in een meer doelmatige macro-inzet, dan wel om het nagestreefde bereikbaarheidspercentage te herevalueren. Op dit moment zie ik geen aanleiding om het streefpercentage van 95% te herevalueren. In de eerste vijf maanden van dit jaar was de bereikbaarheid van de hulplijn (telefoon en chat) 93%. Hiernaast wil ik uw Kamer berichten dat het Ministerie van VWS in lijn met de aanbevelingen van het rapport aanvullende werkafspraken maakt met 113 Zelfmoordpreventie ter verbetering van het financieel beheer.</text:p>
      <text:h text:style-name="ifm_p_font.bold_mt.3.76mm_page.keep-with-next_ifm" text:outline-level="1">Tot slot</text:h>
      <text:p text:style-name="ifm_p_mt.3.76mm_ifm">Samen streven we naar een minder suïcides en suïcidepogingen in Nederland. Ik heb er vertrouwen in dat we dit doel bereiken met de ingezette aanpa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29<text:tab/><text:page-number text:select-page="current"/></text:p>
      </style:footer>
    </style:master-page>
    <style:master-page xmlns:sdu-fn="http://schema.sdu.nl/2011/07/functions" style:name="Landscape" style:page-layout-name="landscape-margin-text">
      <style:footer>
        <text:p text:style-name="footer">Tweede Kamer, vergaderjaar 2021-2022, 32 793,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 van de Derde Landelijke Agenda Suïcidepreventie en financiering van 113 Zelfmoordpreventie</dc:title>
    <meta:user-defined meta:name="OVERHEIDop.ParlID/DC.identifier">kst-32793-629</meta:user-defined>
    <meta:user-defined meta:name="OVERHEIDop.ondernummer">629</meta:user-defined>
    <meta:user-defined meta:name="DCTERMS.W3CDTF/DCTERMS.available">2022-07-2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oortgang van de Derde Landelijke Agenda Suïcidepreventie en financiering van 113 Zelfmoordpreventie</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reventief gezondheidsbeleid; Brief regering; Voortgang van de Derde Landelijke Agenda Suïcidepreventie en financiering van 113 Zelfmoord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