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23
      <text:tab/>MOTIE VAN HET LID KUZU C.S.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in Nieuw-Zeeland met succes een wet is aangenomen, die het voor iedereen die in 2008 of later is geboren verbiedt om tabaksproducten te kopen;</text:p>
      <text:p text:style-name="ifm_p_mt.3.76mm_ifm">overwegende dat met een dergelijke wet geen enkele sigaret wordt afgepakt van reeds rokende burgers en in plaats daarvan wordt gezorgd dat de volgende generatie de sigaret gewoonweg nooit krijgt;</text:p>
      <text:p text:style-name="ifm_p_mt.3.76mm_ifm">overwegende dat hiermee daadwerkelijk het begin wordt ingezet van een rookvrije generatie;</text:p>
      <text:p text:style-name="ifm_p_mt.3.76mm_ifm">verzoekt de regering om, naar het voorbeeld van Nieuw-Zeeland, wetgeving voor te bereiden die het voor iedereen die in 2010 of later is geboren verbiedt om tabaksproducten te kopen vanaf het moment dat zij 18 jaar zijn geworden,</text:p>
      <text:p text:style-name="ifm_p_mt.3.76mm_ifm">en gaat over tot de orde van de dag.</text:p>
      <text:p text:style-name="ifm_p_mt.3.76mm_ifm">Kuzu</text:p>
      <text:p text:style-name="ifm_p_ifm">Den Haa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Kuzu c.s. over wetgeving die het voor iedereen die in 2010 of later is geboren verbiedt om tabaksproducten te kopen</dc:title>
    <meta:user-defined meta:name="OVERHEIDop.ParlID/DC.identifier">kst-32793-623</meta:user-defined>
    <meta:user-defined meta:name="OVERHEIDop.ondernummer">623</meta:user-defined>
    <meta:user-defined meta:name="DCTERMS.W3CDTF/DCTERMS.available">2022-07-0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c.s. over wetgeving die het voor iedereen die in 2010 of later is geboren verbiedt om tabaksproducten te kopen</meta:user-defined>
    <meta:user-defined meta:name="OVERHEIDop.indiener">M. Mohandis</meta:user-defined>
    <meta:user-defined meta:name="OVERHEIDop.indiener">N.L. den Haan</meta:user-defined>
    <meta:user-defined meta:name="OVERHEIDop.indiener">T. Kuzu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Preventief gezondheidsbeleid; Motie; Motie van het lid Kuzu c.s. over wetgeving die het voor iedereen die in 2010 of later is geboren verbiedt om tabaksproducten te 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