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22
      <text:tab/>MOTIE VAN DE LEDEN DEN HAAN EN KUZU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volgens de Nationale Drug Monitor 2021 het aantal mensen dat «in het afgelopen jaar» geblowd heeft tussen 2016 en 2020 is gestegen;</text:p>
      <text:p text:style-name="ifm_p_mt.3.76mm_ifm">constaterende dat over de verkoop van cannabis geen omzetbelasting wordt geheven vanwege EU-jurisprudentie, evenals dat er geen accijns wordt geheven op softdrugs;</text:p>
      <text:p text:style-name="ifm_p_mt.3.76mm_ifm">verzoekt de regering om te onderzoeken hoe via belastingen en heffingen het gebruik van softdrugs kan worden ontmoedigd,</text:p>
      <text:p text:style-name="ifm_p_mt.3.76mm_ifm">en gaat over tot de orde van de dag.</text:p>
      <text:p text:style-name="ifm_p_mt.3.76mm_ifm">Kuzu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93, nr. 6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93, nr. 6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Kuzu en Den Haan over onderzoek naar de ontmoediging van softdrugsgebruik door belastingen en heffingen</dc:title>
    <meta:user-defined meta:name="OVERHEIDop.ParlID/DC.identifier">kst-32793-622</meta:user-defined>
    <meta:user-defined meta:name="OVERHEIDop.ondernummer">622</meta:user-defined>
    <meta:user-defined meta:name="DCTERMS.W3CDTF/DCTERMS.available">2022-07-07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uzu en Den Haan over onderzoek naar de ontmoediging van softdrugsgebruik door belastingen en heffingen</meta:user-defined>
    <meta:user-defined meta:name="OVERHEIDop.indiener">N.L. den Haan</meta:user-defined>
    <meta:user-defined meta:name="OVERHEIDop.indiener">T. Kuzu</meta:user-defined>
    <meta:user-defined meta:name="OVERHEIDop.dossiertitel">Preventief gezondheid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Preventief gezondheidsbeleid; Motie; Motie van de leden Kuzu en Den Haan over onderzoek naar de ontmoediging van softdrugsgebruik door belastingen en heff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