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21
      <text:tab/>MOTIE VAN DE LEDEN DEN HAAN EN KUZU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gemiddeld een op de vier tot vijf patiënten in ziekenhuizen, zorginstellingen en de thuiszorg is ondervoed;</text:p>
      <text:p text:style-name="ifm_p_mt.3.76mm_ifm">overwegende dat ondervoeding bij patiënten vaak niet wordt opgemerkt, waardoor herstel langzamer gaat en het risico op vallen toeneemt;</text:p>
      <text:p text:style-name="ifm_p_mt.3.76mm_ifm">verzoekt de regering in gesprek te gaan met de verschillende beroepsgroepen en ervoor zorg te dragen dat de screening op en dieetbehandeling van ziektegerelateerde ondervoeding onderdeel wordt van de intakegesprekken,</text:p>
      <text:p text:style-name="ifm_p_mt.3.76mm_ifm">en gaat over tot de orde van de dag.</text:p>
      <text:p text:style-name="ifm_p_mt.3.76mm_ifm">Den Ha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Den Haan en Kuzu over screening op en dieetbehandeling van ziektegerelateerde ondervoeding als onderdeel van de intakegesprekken</dc:title>
    <meta:user-defined meta:name="OVERHEIDop.ParlID/DC.identifier">kst-32793-621</meta:user-defined>
    <meta:user-defined meta:name="OVERHEIDop.ondernummer">621</meta:user-defined>
    <meta:user-defined meta:name="DCTERMS.W3CDTF/DCTERMS.available">2022-07-0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n Haan en Kuzu over screening op en dieetbehandeling van ziektegerelateerde ondervoeding als onderdeel van de intakegesprekken</meta:user-defined>
    <meta:user-defined meta:name="OVERHEIDop.indiener">T. Kuzu</meta:user-defined>
    <meta:user-defined meta:name="OVERHEIDop.indiener">N.L. den Haan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eventief gezondheidsbeleid; Motie; Motie van de leden Den Haan en Kuzu over screening op en dieetbehandeling van ziektegerelateerde ondervoeding als onderdeel van de intakegesp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