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19
      <text:tab/>MOTIE VAN DE LEDEN DEN HAAN EN RUDMER HEEREMA</text:h>
      <text:p text:style-name="ifm_p_ifm">Voorgesteld 6 juli 2022</text:p>
      <text:p text:style-name="ifm_p_mt.3.76mm_ifm">De Kamer,</text:p>
      <text:p text:style-name="ifm_p_mt.3.76mm_ifm">gehoord de beraadslaging,</text:p>
      <text:p text:style-name="ifm_p_mt.3.76mm_ifm">constaterende dat het gemiddeld negen jaar duurt vanaf het moment dat EMA een vaccin goedkeurt voordat het in Nederland toegankelijk is voor de burger, onder meer doordat het gemiddeld zes jaar duurt voordat een vaccin op de werkagenda van de Gezondheidsraad terechtkomt;</text:p>
      <text:p text:style-name="ifm_p_mt.3.76mm_ifm">overwegende dat al in 2019 de motie van de leden Veldman en Renkema werd aangenomen waarin zij de regering vragen om een wettelijke regeling die erin voorziet dat geregistreerde vaccins direct worden voorzien van een advies;</text:p>
      <text:p text:style-name="ifm_p_mt.3.76mm_ifm">constaterende dat in het advies «Het vaccinatiestelsel in Nederland nader verkend» van de Raad voor Volksgezondheid en Samenleving waar de voormalig Staatssecretaris de uitvoering van deze motie bij betrok, geen spoor meer is te vinden van eerdergenoemde motie of de uitvoering daarvan;</text:p>
      <text:p text:style-name="ifm_p_mt.3.76mm_ifm">verzoekt de regering zo spoedig mogelijk in overleg met veldpartijen tot voorstellen te komen die de doorlooptijd voor vaccins van EMA-goedkeuring tot inzet in de praktijk in Nederland drastisch omlaag brengt, waaronder het uitvoeren van de motie-Veldman/Renkema,</text:p>
      <text:p text:style-name="ifm_p_mt.3.76mm_ifm">en gaat over tot de orde van de dag.</text:p>
      <text:p text:style-name="ifm_p_mt.3.76mm_ifm">Den Haan</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19<text:tab/><text:page-number text:select-page="current"/></text:p>
      </style:footer>
    </style:master-page>
    <style:master-page xmlns:sdu-fn="http://schema.sdu.nl/2011/07/functions" style:name="Landscape" style:page-layout-name="landscape-margin-text">
      <style:footer>
        <text:p text:style-name="footer">Tweede Kamer, vergaderjaar 2021-2022, 32 793,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Den Haan en Rudmer Heerema over de doorlooptijd voor vaccins van EMA-goedkeuring tot inzet in de praktijk drastisch terugbrengen</dc:title>
    <meta:user-defined meta:name="OVERHEIDop.ParlID/DC.identifier">kst-32793-619</meta:user-defined>
    <meta:user-defined meta:name="OVERHEIDop.ondernummer">619</meta:user-defined>
    <meta:user-defined meta:name="DCTERMS.W3CDTF/DCTERMS.available">2022-07-07</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de leden Den Haan en Rudmer Heerema over de doorlooptijd voor vaccins van EMA-goedkeuring tot inzet in de praktijk drastisch terugbrengen</meta:user-defined>
    <meta:user-defined meta:name="OVERHEIDop.indiener">R.J. (Rudmer) Heerema</meta:user-defined>
    <meta:user-defined meta:name="OVERHEIDop.indiener">N.L. den Haa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Preventief gezondheidsbeleid; Motie; Motie van de leden Den Haan en Rudmer Heerema over de doorlooptijd voor vaccins van EMA-goedkeuring tot inzet in de praktijk drastisch terug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