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08<text:tab/>BRIEF VAN DE MINISTER VAN VOLKSGEZONDHEID, WELZIJN EN SPORT</text:h>
      <text:p text:style-name="ifm_p_mt.3.76mm_ifm">Aan de Voorzitter van de Tweede Kamer der Staten-Generaal</text:p>
      <text:p text:style-name="ifm_p_mt.3.76mm_ifm">Den Haag, 31 mei 2022</text:p>
      <text:p text:style-name="ifm_p_mt.3.76mm_ifm">Hierbij treft u aan het rapport van het Nivel naar het gebruik van preventief gezondheidsonderzoek (ook wel health checks genoemd) en de gevolgen voor het zorggebruik. Het onderzoek is in 2021 uitgevoerd en is een vervolg op eerder onderzoek van het Nivel uit 2016/2017 (Bijlage bij Kamerstuk 34 775 XVI, nr. 45).</text:p>
      <text:p text:style-name="ifm_p_mt.3.76mm_ifm">Het onderzoek is aan de orde geweest tijdens de behandeling van de wijziging van de Wet op het bevolkingsonderzoek (Wbo) op 9 september 2021 (Handelingen II 2020/21, nr. 104, item 4). Dit gebeurde in het kader van de discussie over een mogelijke toename van het gebruik van preventief gezondheidsonderzoek als gevolg van de wijziging van de Wbo. Dit kan leiden tot een stijging van de vraag naar en de kosten van zorg. De onderzoekers concluderen echter in het rapport dat huisartsen weinig patiënten zien als gevolg van het gebruik van een preventief gezondheidsonderzoek en maar zelden doorverwijzen naar de tweede l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8<text:tab/><text:page-number text:select-page="current"/></text:p>
      </style:footer>
    </style:master-page>
    <style:master-page xmlns:sdu-fn="http://schema.sdu.nl/2011/07/functions" style:name="Landscape" style:page-layout-name="landscape-margin-text">
      <style:footer>
        <text:p text:style-name="footer">Tweede Kamer, vergaderjaar 2021-2022, 32 79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apport Nivel: Health checks en de gevolgen voor zorggebruik in 2021</dc:title>
    <meta:user-defined meta:name="OVERHEIDop.ParlID/DC.identifier">kst-32793-608</meta:user-defined>
    <meta:user-defined meta:name="OVERHEIDop.ondernummer">608</meta:user-defined>
    <meta:user-defined meta:name="DCTERMS.W3CDTF/DCTERMS.available">2022-06-1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apport Nivel: Health checks en de gevolgen voor zorggebruik in 2021</meta:user-defined>
    <meta:user-defined meta:name="OVERHEIDop.indiener">E.J. Kuiper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Preventief gezondheidsbeleid; Brief regering; Rapport Nivel: Health checks en de gevolgen voor zorggebruik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