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02
      <text:tab/>BRIEF VAN DE STAATSSECRETARIS VAN VOLKSGEZONDHEID, WELZIJN EN SPORT</text:h>
      <text:p text:style-name="ifm_p_mt.3.76mm_ifm">Aan de Voorzitter van de Tweede Kamer der Staten-Generaal</text:p>
      <text:p text:style-name="ifm_p_mt.3.76mm_ifm">Den Haag, 15 april 2022</text:p>
      <text:p text:style-name="ifm_p_mt.3.76mm_ifm">Tijdens het twee-minuten debat over Leefstijlpreventie van 14 april jl. (Handelingen II 2021/22, nr. 73, tweeminutendebat Leefstijlpreventie) heeft het lid Van Esch (PvdD) een aangehouden motie (voorgesteld op 28 oktober 2021) ingebracht met het verzoek aan de regering om ervoor te zorgen dat snoep- en frisdankautomaten op scholen zo snel mogelijk tot het verleden moeten behoren (Kamerstuk 35 925 XVI, nr. 65). In deze brief geef ik mijn appreciatie op deze motie.</text:p>
      <text:p text:style-name="ifm_p_mt.3.76mm_ifm">Momenteel laat ik een juridische verkenning uitvoeren naar wettelijke mogelijkheden in de voedselomgeving. Een verbod op snoep- en frisdrankautomaten wordt in deze verkenning meegenomen. Ik vind het belangrijk deze verkenning zorgvuldig af te wachten voordat een concreet wetsvoorstel aan de orde is. Omdat de motie vooruitloopt op mijn juridische verkenning, ontraad ik de moti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02<text:tab/><text:page-number text:select-page="current"/></text:p>
      </style:footer>
    </style:master-page>
    <style:master-page xmlns:sdu-fn="http://schema.sdu.nl/2011/07/functions" style:name="Landscape" style:page-layout-name="landscape-margin-text">
      <style:footer>
        <text:p text:style-name="footer">Tweede Kamer, vergaderjaar 2021-2022, 32 793,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ppreciatie van de motie van het lid Van Esch c.s. over een einde aan frisdrank- en snoepautomaten op scholen</dc:title>
    <meta:user-defined meta:name="OVERHEIDop.ParlID/DC.identifier">kst-32793-602</meta:user-defined>
    <meta:user-defined meta:name="OVERHEIDop.ondernummer">602</meta:user-defined>
    <meta:user-defined meta:name="DCTERMS.W3CDTF/DCTERMS.available">2022-04-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ppreciatie van de motie van het lid Van Esch c.s. over een einde aan frisdrank- en snoepautomaten op scholen</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Preventief gezondheidsbeleid; Brief regering; Appreciatie van de motie van het lid Van Esch c.s. over een einde aan frisdrank- en snoepautomaten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