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97<text:tab/>MOTIE VAN HET LID DEN HAAN</text:h>
      <text:p text:style-name="ifm_p_ifm">Voorgesteld 14 april 2022</text:p>
      <text:p text:style-name="ifm_p_mt.3.76mm_ifm">De Kamer,</text:p>
      <text:p text:style-name="ifm_p_mt.3.76mm_ifm">gehoord de beraadslaging,</text:p>
      <text:p text:style-name="ifm_p_mt.3.76mm_ifm">constaterende dat het RIVM concludeert dat volwassenen na zes jaar Akkoord Verbetering Productsamenstelling gemiddeld per dag maar een snufje minder zout en circa twee suikerklontjes minder binnenkrijgen;</text:p>
      <text:p text:style-name="ifm_p_mt.3.76mm_ifm">constaterende dat de regering nu regie neemt op de nieuwe Nationale Aanpak Productverbetering;</text:p>
      <text:p text:style-name="ifm_p_mt.3.76mm_ifm">overwegende dat de Staatssecretaris op dit moment een juridische verkenning uitvoert naar de wettelijke maatregelen voor productverbetering;</text:p>
      <text:p text:style-name="ifm_p_mt.3.76mm_ifm">overwegende dat iedere twee jaar de resultaten en afspraken uit de Nationale Aanpak Productverbetering worden gemonitord;</text:p>
      <text:p text:style-name="ifm_p_mt.3.76mm_ifm">verzoekt de regering de resultaten uit de juridische verkenning onderdeel te maken van de NAPV;</text:p>
      <text:p text:style-name="ifm_p_mt.3.76mm_ifm">verzoekt de regering bij iedere monitoring van de NAPV naar de voortgang te kijken en bij tegenvallende resultaten extra maatregelen uit de juridische verkenning te nemen om de afspraken te hal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97<text:tab/><text:page-number text:select-page="current"/></text:p>
      </style:footer>
    </style:master-page>
    <style:master-page xmlns:sdu-fn="http://schema.sdu.nl/2011/07/functions" style:name="Landscape" style:page-layout-name="landscape-margin-text">
      <style:footer>
        <text:p text:style-name="footer">Tweede Kamer, vergaderjaar 2021-2022, 32 793,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Den Haan over de resultaten uit de juridische verkenning naar de maatregelen voor productverbetering onderdeel maken van de Nationale Aanpak Productverbetering</dc:title>
    <meta:user-defined meta:name="OVERHEIDop.ParlID/DC.identifier">kst-32793-597</meta:user-defined>
    <meta:user-defined meta:name="OVERHEIDop.ondernummer">597</meta:user-defined>
    <meta:user-defined meta:name="DCTERMS.W3CDTF/DCTERMS.available">2022-04-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Den Haan over de resultaten uit de juridische verkenning naar de maatregelen voor productverbetering onderdeel maken van de Nationale Aanpak Productverbetering</meta:user-defined>
    <meta:user-defined meta:name="OVERHEIDop.indiener">N.L. den Haa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ventief gezondheidsbeleid; Motie; Motie van het lid Den Haan over de resultaten uit de juridische verkenning naar de maatregelen voor productverbetering onderdeel maken van de Nationale Aanpak Product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