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9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596
      <text:tab/>MOTIE VAN DE LEDEN DEN HAAN EN VAN ESCH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constaterende dat in Nederland elk jaar 40.000 mensen worden getroffen door een beroerte;</text:p>
      <text:p text:style-name="ifm_p_mt.3.76mm_ifm">overwegende dat mensen met boezemfibrilleren, een vorm van een hartritmestoornis, vijf keer zoveel kans hebben om een beroerte te krijgen ten opzichte van iemand met een normaal risico;</text:p>
      <text:p text:style-name="ifm_p_mt.3.76mm_ifm">overwegende dat een op de vier mensen van 55 jaar of ouder boezemfibrilleren ontwikkelt;</text:p>
      <text:p text:style-name="ifm_p_mt.3.76mm_ifm">overwegende dat beroertes door boezemfibrilleren te voorkomen zijn met preventieve opsporing en vervolgens een behandeling met directe orale anticoagulantia (DOAC's);</text:p>
      <text:p text:style-name="ifm_p_mt.3.76mm_ifm">verzoekt de regering in samenspraak met het veld te onderzoeken hoe beter ingezet kan worden op beroertepreventie door middel van preventieve opsporing en de inzet van DOAC's,</text:p>
      <text:p text:style-name="ifm_p_mt.3.76mm_ifm">en gaat over tot de orde van de dag.</text:p>
      <text:p text:style-name="ifm_p_mt.3.76mm_ifm">Den Haan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93, nr. 5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93, nr. 5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de leden Den Haan en Van Esch over beter inzetten op beroertepreventie door middel van preventieve opsporing</dc:title>
    <meta:user-defined meta:name="OVERHEIDop.ParlID/DC.identifier">kst-32793-596</meta:user-defined>
    <meta:user-defined meta:name="OVERHEIDop.ondernummer">596</meta:user-defined>
    <meta:user-defined meta:name="DCTERMS.W3CDTF/DCTERMS.available">2022-04-15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n Haan en Van Esch over beter inzetten op beroertepreventie door middel van preventieve opsporing</meta:user-defined>
    <meta:user-defined meta:name="OVERHEIDop.indiener">E.M. van Esch</meta:user-defined>
    <meta:user-defined meta:name="OVERHEIDop.indiener">N.L. den Haan</meta:user-defined>
    <meta:user-defined meta:name="OVERHEIDop.dossiertitel">Preventief gezondheid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Preventief gezondheidsbeleid; Motie; Motie van de leden Den Haan en Van Esch over beter inzetten op beroertepreventie door middel van preventieve opspo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