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91
      <text:tab/>MOTIE VAN HET LID KUIK C.S.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het aantal vestigingen van fastfoodketens de afgelopen jaren gestaag is gestegen;</text:p>
      <text:p text:style-name="ifm_p_mt.3.76mm_ifm">constaterende dat volgens de wetenschap de voedselomgeving een belangrijke oorzaak is van toenemend overgewicht in de samenleving;</text:p>
      <text:p text:style-name="ifm_p_mt.3.76mm_ifm">constaterende dat uit onderzoek van de Universiteit van Amsterdam blijkt dat gemeenten geen juridische instrumenten hebben om tegen nieuwe vestigingen van fastfoodketens op te treden;</text:p>
      <text:p text:style-name="ifm_p_mt.3.76mm_ifm">overwegende dat gemeenten aangeven wettelijke instrumenten te willen krijgen om nieuwe vestigingen van fastfoodketens te weren en een gezonde voedselomgeving te stimuleren;</text:p>
      <text:p text:style-name="ifm_p_mt.3.76mm_ifm">verzoekt de regering in kaart te brengen welke wettelijke, zoals de Warenwet, en niet-wettelijke instrumenten gemeenten nodig hebben om vestigingen van fastfoodketens te weren, en de Kamer hier zo spoedig mogelijk een wetsvoorstel voor toe te zenden,</text:p>
      <text:p text:style-name="ifm_p_mt.3.76mm_ifm">en gaat over tot de orde van de dag.</text:p>
      <text:p text:style-name="ifm_p_mt.3.76mm_ifm">Kuik</text:p>
      <text:p text:style-name="ifm_p_ifm">Bikker</text:p>
      <text:p text:style-name="ifm_p_ifm">Westerveld</text:p>
      <text:p text:style-name="ifm_p_ifm">Den Haan</text:p>
      <text:p text:style-name="ifm_p_ifm">Mutluer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Kuik c.s. over instrumenten waarmee gemeenten vestigingen van fastfoodketens kunnen weren</dc:title>
    <meta:user-defined meta:name="OVERHEIDop.ParlID/DC.identifier">kst-32793-591</meta:user-defined>
    <meta:user-defined meta:name="OVERHEIDop.ondernummer">591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 c.s. over instrumenten waarmee gemeenten vestigingen van fastfoodketens kunnen weren</meta:user-defined>
    <meta:user-defined meta:name="OVERHEIDop.indiener">E.M. van Esch</meta:user-defined>
    <meta:user-defined meta:name="OVERHEIDop.indiener">S. Mutluer</meta:user-defined>
    <meta:user-defined meta:name="OVERHEIDop.indiener">N.L. den Haan</meta:user-defined>
    <meta:user-defined meta:name="OVERHEIDop.indiener">E.M. Westerveld</meta:user-defined>
    <meta:user-defined meta:name="OVERHEIDop.indiener">M.H. Bikker</meta:user-defined>
    <meta:user-defined meta:name="OVERHEIDop.indiener">A. Kuik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het lid Kuik c.s. over instrumenten waarmee gemeenten vestigingen van fastfoodketens kunnen w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