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83
      <text:tab/>GEWIJZIGDE MOTIE VAN HET LID VAN ESCH C.S. TER VERVANGING VAN DIE GEDRUKT ONDER NR. 530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toegang tot gezond en duurzaam voedsel van groot belang is;</text:p>
      <text:p text:style-name="ifm_p_mt.3.76mm_ifm">constaterende dat de EU het mogelijk heeft gemaakt om btw op groente en fruit af te schaffen;</text:p>
      <text:p text:style-name="ifm_p_mt.3.76mm_ifm">constaterende dat de recente prijsstijgingen ook groente en fruit duurder maken;</text:p>
      <text:p text:style-name="ifm_p_mt.3.76mm_ifm">verzoekt de regering, de btw op groente en fruit per 1 juli af te schaffen, indien nodig eerst alleen de btw op onbewerkte groente en fruit en zo snel mogelijk daarna de btw op alle gezonde groente- en fruitproducten.</text:p>
      <text:p text:style-name="ifm_p_mt.3.76mm_ifm">en gaat over tot de orde van de dag.</text:p>
      <text:p text:style-name="ifm_p_mt.3.76mm_ifm">Van Esch</text:p>
      <text:p text:style-name="ifm_p_ifm">Hiijnk</text:p>
      <text:p text:style-name="ifm_p_ifm">Kuiken</text:p>
      <text:p text:style-name="ifm_p_ifm">Westerveld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 (gewijzigd/nader); Gewijzigde motie van het lid Van Esch c.s. over de btw op groente en fruit per 1 juli afschaffen (t.v.v. 32793-530)</dc:title>
    <meta:user-defined meta:name="OVERHEIDop.ParlID/DC.identifier">kst-32793-583</meta:user-defined>
    <meta:user-defined meta:name="OVERHEIDop.ondernummer">583</meta:user-defined>
    <meta:user-defined meta:name="DCTERMS.W3CDTF/DCTERMS.available">2022-04-06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Esch c.s. over de btw op groente en fruit per 1 juli afschaffen (t.v.v. 32793-530)</meta:user-defined>
    <meta:user-defined meta:name="OVERHEIDop.indiener">N.L. den Haan</meta:user-defined>
    <meta:user-defined meta:name="OVERHEIDop.indiener">E.M. Westerveld</meta:user-defined>
    <meta:user-defined meta:name="OVERHEIDop.indiener">A.H. Kuiken</meta:user-defined>
    <meta:user-defined meta:name="OVERHEIDop.indiener">H.P.M. Hijink</meta:user-defined>
    <meta:user-defined meta:name="OVERHEIDop.indiener">E.M. van Esch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Preventief gezondheidsbeleid; Motie (gewijzigd/nader); Gewijzigde motie van het lid Van Esch c.s. over de btw op groente en fruit per 1 juli afschaffen (t.v.v. 32793-53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