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80
      <text:tab/>BRIEF VAN DE STAATSSECRETARIS VAN VOLKSGEZONDHEID, WELZIJN EN SPORT</text:h>
      <text:p text:style-name="ifm_p_mt.3.76mm_ifm">Aan de Voorzitter van de Tweede Kamer der Staten-Generaal</text:p>
      <text:p text:style-name="ifm_p_mt.3.76mm_ifm">Den Haag, 21 februari 2022</text:p>
      <text:p text:style-name="ifm_p_mt.3.76mm_ifm">Het lid Rudmer Heerema (VVD) heeft in de procedurevergadering van de Commissie VWS van 27 januari jl. de Minister van VWS verzocht om de Kamer binnen drie weken te informeren over de huidige kosteneffectiviteit van het gordelroosvaccin op basis van nieuwe data en de daaruit volgende conclusies ten aanzien van de motie van de leden Van Otterloo en Sazias (Kamerstuk 25 295, nr. 83). Aangezien dit onderwerp op mijn beleidsterrein ligt, reageer ik op uw verzoek.</text:p>
      <text:p text:style-name="ifm_p_mt.3.76mm_ifm">Ik heb het RIVM gevraagd op basis van de nieuwe data de kosteneffectiviteit opnieuw te berekenen. De rapportage van het RIVM verwacht ik eind maart. Daarna zal ik uw Kamer zo spoedig mogelijk informeren over de update van de analyse van de kosteneffectiviteit en de daaruit volgende conclusies.</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580<text:tab/><text:page-number text:select-page="current"/></text:p>
      </style:footer>
    </style:master-page>
    <style:master-page xmlns:sdu-fn="http://schema.sdu.nl/2011/07/functions" style:name="Landscape" style:page-layout-name="landscape-margin-text">
      <style:footer>
        <text:p text:style-name="footer">Tweede Kamer, vergaderjaar 2021-2022, 32 793,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Uitstel toezending reactie op verzoek commissie over de huidige kosteneffectiviteit van het gordelroosvaccin op basis van nieuwe data en de daaruit volgende conclusies ten aanzien van de motie van het lid Van Otterloo c.s. over het gordelroosvaccin op korte termijn beschikbaar maken (Kamerstuk 25295-83)</dc:title>
    <meta:user-defined meta:name="OVERHEIDop.ParlID/DC.identifier">kst-32793-580</meta:user-defined>
    <meta:user-defined meta:name="OVERHEIDop.ondernummer">580</meta:user-defined>
    <meta:user-defined meta:name="DCTERMS.W3CDTF/DCTERMS.available">2022-02-28</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2/xml/MC-OEP-Kamerstuk-Web.xml</meta:user-defined>
    <meta:user-defined meta:name="OVERHEIDop.documenttitel">Uitstel toezending reactie op verzoek commissie over de huidige kosteneffectiviteit van het gordelroosvaccin op basis van nieuwe data en de daaruit volgende conclusies ten aanzien van de motie van het lid Van Otterloo c.s. over het gordelroosvaccin op korte termijn beschikbaar maken (Kamerstuk 25295-83)</meta:user-defined>
    <meta:user-defined meta:name="OVERHEIDop.indiener">M. van Ooijen</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Preventief gezondheidsbeleid; Brief regering; Uitstel toezending reactie op verzoek commissie over de huidige kosteneffectiviteit van het gordelroosvaccin op basis van nieuwe data en de daaruit volgende conclusies ten aanzien van de motie van het lid Van Otterloo c.s. over het gordelroosvaccin op korte termijn beschikbaar maken (Kamerstuk 25295-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