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288<text:tab/>Hoger Onderwijs-, Onderzoek- en Wetenschapsbeleid</text:h>
      <text:h text:style-name="ifm_p_font.bold_size.9.06pt_mt.18.8mm_indent.-58.5mm_ifm" text:outline-level="1">Nr. 565
      <text:tab/>BRIEF VAN DE STAATSSECRETARIS VAN VOLKSGEZONDHEID, WELZIJN EN SPORT</text:h>
      <text:p text:style-name="ifm_p_mt.3.76mm_ifm">Aan de Voorzitter van de Tweede Kamer der Staten-Generaal</text:p>
      <text:p text:style-name="ifm_p_mt.3.76mm_ifm">Den Haag, 16 september 2021</text:p>
      <text:p text:style-name="ifm_p_mt.3.76mm_ifm">De vaste commissie voor Volksgezondheid, Welzijn en Sport heeft mij verzocht om een reactie op de petitie «Tijd voor mentale gezondheid», die op 22 juni jl. aan uw Kamer is aangeboden. In de petitie roepen de organisaties, verenigd in team Geestkracht, op tot een Preventieakkoord Mentale Gezondheid, als antwoord op de psychische problemen waar een aanzienlijke groep jongvolwassenen in Nederland tegenaan loopt.</text:p>
      <text:p text:style-name="ifm_p_mt.3.76mm_ifm">Momenteel laat ik naar aanleiding van de door uw Kamer in februari 2021 aangenomen motie van de leden Dik-Faber en Diertens<text:note text:id="ID-996917-d36e79" text:note-class="footnote"><text:note-citation text:label="1 ">1</text:note-citation><text:note-body><text:p text:style-name="ifm_p_font.normal_size.6.93pt_mt..5mm_indent.-0.1161in_mleft.0.1161in_ifm">Kamerstuk 32 793, nr. 538</text:p></text:note-body></text:note> een verkenning uitvoeren naar de mogelijkheden en contouren van een mogelijk Nationaal preventieakkoord (Kamerstuk 32 793, nr. 339) mentale gezondheid. Hierbij wordt uitdrukkelijk aandacht besteed aan de doelgroep jongeren en jongvolwassenen. Het is een belangrijk thema en ik vind het cruciaal dat het Team Geestkracht, de Nationale Jeugdraad en de Gezonde Generatie bij de verkenning zijn betrokken en hun ideeën hebben neergelegd over de noodzaak en de mogelijkheden die zij zien voor de mentale gezondheid van de jeugd. Ook is de verkenning interdepartementaal ingericht; er is een stuurgroep in het leven geroepen waarbij verschillende directies van VWS vertegenwoordigd zijn, maar waarbij ook de ministeries van SZW en OCW zijn aangesloten. In het najaar zal ik uw Kamer informeren over de resultaten van deze verkenning. Het is echter aan een nieuw kabinet om op basis van de verkenning te besluiten over een preventieakkoord mentale gezondheid en de wijze waarop de totstandkoming van een eventueel akkoord zal worden ingevuld.</text:p>
      <text:p text:style-name="ifm_p_mt.3.76mm_ifm">Het mentale welzijn van jongeren en de impact van de coronacrisis hierop is een terugkomend onderwerp in gesprekken die ik voer met jongeren en jongvolwassenen. Mede op basis hiervan zet het kabinet momenteel al diverse activiteiten in gericht op het versterken van het mentaal welbevinden van jongeren en jongvolwassenen:</text:p>
      <text:p text:style-name="ifm_p_indent.-5mm_mleft.5mm_ifm">–<text:tab/>Om de impact van de coronacrisis zo veel mogelijk te verkleinen, ondersteunt het kabinet via het steunpakket welzijn jeugd initiatieven gericht op versterken van het mentale welbevinden en de veerkracht van jongeren en jongvolwassenen. Het gaat daarbij bijvoorbeeld om lokale initiatieven, zoals ervaringscafés, en het intensiveren van luisterlijnen.</text:p>
      <text:p text:style-name="ifm_p_indent.-5mm_mleft.5mm_ifm">–<text:tab/>In het Nationaal Programma Onderwijs (Bijlage bij Kamerstuk 35 570 VIII, nr. 185) is de aandacht mede gericht op het mentale welbevinden van jongeren. Zo wordt door onderwijsinstellingen veel aandacht besteed aan de sociale en persoonlijke ontwikkeling van studenten en het bespreekbaar maken van mentale klachten. Hierbij wordt vaak aanvullende begeleiding ingezet, bijvoorbeeld door studentbegeleiders, sociaal werkers en psychologen. Ook wordt laagdrempelig contact georganiseerd tussen studenten onderling.</text:p>
      <text:p text:style-name="ifm_p_indent.-5mm_mleft.5mm_ifm">–<text:tab/>Het afgelopen jaar is een landelijk onderzoek gestart naar het mentale welzijn van studenten in het hoger onderwijs. De resultaten van dit onderzoek zullen in november 2021 openbaar worden gemaakt. Dit onderzoek is de start van een monitor mentale gezondheid en middelengebruik, in opdracht van OCW en VWS. Het RIVM is zomer 2021 gestart met een onderzoek naar het mentaal welzijn van studenten in het mbo.</text:p>
      <text:p text:style-name="ifm_p_indent.-5mm_mleft.5mm_ifm">–<text:tab/>Onderwijs, gemeenten en GGD’en werken sinds 2016 samen in de Gezonde School-aanpak om het mentaal welbevinden van leerlingen in de klas te versterken (welbevinden op school). En is in het meerjarenprogramma depressiepreventie, dat sinds 2017 loopt, de wegwijzer Rondom Jong ontwikkeld, waarmee professionals rond jongeren met depressieve klachten (zoals op scholen, bij de GGD en in de GGZ) hun samenwerking kunnen verbeteren.</text:p>
      <text:p text:style-name="ifm_p_indent.-5mm_mleft.5mm_ifm">–<text:tab/>Tot slot, zeer belangrijk, ik ben ook zelf met de Nationale Jeugdraad in gesprek over het oprichten van een jongerenpanel mentale gezondheid, zodat we het beleid voor jongeren beter mét jongeren ontwikkel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65<text:tab/><text:page-number text:select-page="current"/></text:p>
      </style:footer>
    </style:master-page>
    <style:master-page xmlns:sdu-fn="http://schema.sdu.nl/2011/07/functions" style:name="Landscape" style:page-layout-name="landscape-margin-text">
      <style:footer>
        <text:p text:style-name="footer">Tweede Kamer, vergaderjaar 2020-2021, 32 793,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over de Petitie Tijd voor mentale gezondheid</dc:title>
    <meta:user-defined meta:name="OVERHEIDop.ParlID/DC.identifier">kst-32793-565</meta:user-defined>
    <meta:user-defined meta:name="OVERHEIDop.ondernummer">565</meta:user-defined>
    <meta:user-defined meta:name="DCTERMS.W3CDTF/DCTERMS.available">2021-09-17</meta:user-defined>
    <meta:user-defined meta:name="OVERHEIDop.KamerstukTypen/DC.type">Brief</meta:user-defined>
    <meta:user-defined meta:name="OVERHEIDop.dossiernummer">32793;31288</meta:user-defined>
    <meta:user-defined meta:name="OVERHEIDop.documenttitel">Reactie op verzoek commissie over de Petitie Tijd voor mentale gezondheid</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Preventief gezondheidsbeleid; Brief regering; Reactie op verzoek commissie over de Petitie Tijd voor menta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