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5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54<text:tab/>BRIEF VAN DE MINISTER VOOR MEDISCHE ZORG</text:h>
      <text:p text:style-name="ifm_p_mt.3.76mm_ifm">Aan de Voorzitter van de Tweede Kamer der Staten-Generaal</text:p>
      <text:p text:style-name="ifm_p_mt.3.76mm_ifm">Den Haag, 25 juni 2021</text:p>
      <text:p text:style-name="ifm_p_mt.3.76mm_ifm">Hierbij bied ik u het adviesrapport aan van Zorginstituut Nederland (hierna: het Zorginstituut) getiteld: <text:span text:style-name="ifm_span_font.italic_ifm">Vaccinatiezorg voor medische risicogroepen: Wie neemt de regie?<text:note text:id="ID-989137-d36e71" text:note-class="footnote"><text:note-citation text:label="1 ">1</text:note-citation><text:note-body><text:p text:style-name="ifm_p_font.normal_size.6.93pt_mt..5mm_indent.-0.1161in_mleft.0.1161in_ifm">Raadpleegbaar via www.tweedekamer.nl</text:p></text:note-body></text:note></text:span>.</text:p>
      <text:p text:style-name="ifm_p_mt.3.76mm_ifm">Aanleiding voor dit adviesrapport is dat mijn ambtsvoorganger eerder, op 8 mei 2020, het Zorginstituut om een uitvoeringstoets heeft gevraagd om de knelpunten in kaart brengen in de toegang bij het vaccineren van medische risicogroepen. Op basis van die uitvoeringstoets zag ik voldoende aanknopingspunten om een nader adviesrapport te vragen. Daarop is op 15 september 2020 het Zorginstituut gestart met het advies over de vaccinatiezorg van medische risicogroepen.</text:p>
      <text:p text:style-name="ifm_p_mt.3.76mm_ifm">Parallel aan het adviesrapport van het Zorginstituut is aan uw Kamer reeds een verkenning aangeboden naar het bredere vaccinatielandschap in de Zorgverzekeringswet, Wet publieke gezondheid en private reizigersvaccinaties. Deze verkenning is uitgevoerd door de Raad voor Volksgezondheid en Samenleving (RVS).<text:note text:id="ID-989137-d36e90" text:note-class="footnote"><text:note-citation text:label="2 ">2</text:note-citation><text:note-body><text:p text:style-name="ifm_p_font.normal_size.6.93pt_mt..5mm_indent.-0.1161in_mleft.0.1161in_ifm">Kamerstuk 32 793, nr. 547</text:p></text:note-body></text:note> Bij het verzenden van de verkenning van de RVS aan uw Kamer heeft de Staatssecretaris van VWS laten weten dat het aan een volgend kabinet is om hieraan opvolging te geven.</text:p>
      <text:p text:style-name="ifm_p_mt.3.76mm_ifm">Het ligt voor de hand om beide adviezen in het verlengde van elkaar te bezien, en daarom ook het advies van het Zorginstituut aan een volgend kabinet te lat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54<text:tab/><text:page-number text:select-page="current"/></text:p>
      </style:footer>
    </style:master-page>
    <style:master-page xmlns:sdu-fn="http://schema.sdu.nl/2011/07/functions" style:name="Landscape" style:page-layout-name="landscape-margin-text">
      <style:footer>
        <text:p text:style-name="footer">Tweede Kamer, vergaderjaar 2020-2021, 32 793,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Adviesrapport van het Zorginstituut Nederland over de Vaccinatiezorg voor medische risicogroepen: Wie neemt de regie?</dc:title>
    <meta:user-defined meta:name="OVERHEIDop.ParlID/DC.identifier">kst-32793-554</meta:user-defined>
    <meta:user-defined meta:name="OVERHEIDop.ondernummer">554</meta:user-defined>
    <meta:user-defined meta:name="DCTERMS.W3CDTF/DCTERMS.available">2021-06-29</meta:user-defined>
    <meta:user-defined meta:name="OVERHEIDop.KamerstukTypen/DC.type">Brief</meta:user-defined>
    <meta:user-defined meta:name="OVERHEIDop.dossiernummer">32793</meta:user-defined>
    <meta:user-defined meta:name="OVERHEIDop.documenttitel">Adviesrapport van het Zorginstituut Nederland over de Vaccinatiezorg voor medische risicogroepen: Wie neemt de regie?</meta:user-defined>
    <meta:user-defined meta:name="OVERHEIDop.indiener">T. van Ark</meta:user-defined>
    <meta:user-defined meta:name="OVERHEIDop.dossiertitel">Preventief gezondheid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Preventief gezondheidsbeleid; Brief regering; Adviesrapport van het Zorginstituut Nederland over de Vaccinatiezorg voor medische risicogroepen: Wie neemt de r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