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9 323<text:tab/>Prenatale screening</text:h>
      <text:h text:style-name="ifm_p_font.bold_size.9.06pt_mt.18.8mm_indent.-58.5mm_ifm" text:outline-level="1">Nr. 553<text:tab/>BRIEF VAN DE STAATSSECRETARIS VAN VOLKSGEZONDHEID, WELZIJN EN SPORT</text:h>
      <text:p text:style-name="ifm_p_mt.3.76mm_ifm">Aan de Voorzitter van de Tweede Kamer der Staten-Generaal</text:p>
      <text:p text:style-name="ifm_p_mt.3.76mm_ifm">Den Haag, 11 juni 2021</text:p>
      <text:p text:style-name="ifm_p_mt.3.76mm_ifm">Zwangere vrouwen kunnen hun ongeboren kind laten screenen op down-, edwards- en patausyndroom. Zij kunnen bij deelname aan deze prenatale screening kiezen tussen de combinatietest en de niet-invasieve prenatale test (NIPT), die sinds 1 april 2017 in onderzoeksverband wordt aangeboden. De deelname aan de combinatietest is sinds de introductie van de NIPT ver teruggelopen. Op dit moment kiest ongeveer 0,7% van de zwangere vrouwen nog voor de combinatietest. Het RIVM verwacht dat deze trend zich voortzet en dat er nog minder dan 400 combinatietesten per jaar zullen worden uitgevoerd. Door de zeer lage deelname aan de combinatietest, is de kwaliteit ervan in het geding. In de kwaliteitsrichtlijnen, die opgesteld zijn door het RIVM en relevante beroepsgroepen, is er een ondergrens aan het aantal combinatietesten gesteld om de kwaliteit te waarborgen. Deze ondergrens ligt op 3.000 verrichtingen per jaar. Met de huidige deelname wordt dit aantal verrichtingen niet meer gehaald. Dit kan er mogelijk toe leiden dat meer zwangere vrouwen onterecht worden doorverwezen voor invasief vervolgonderzoek en dat meer ongeboren kinderen met één van de drie aandoeningen niet uit de screening naar voren komen.</text:p>
      <text:p text:style-name="ifm_p_mt.3.76mm_ifm">Het RIVM adviseert de combinatietest per 1 oktober 2021 niet meer aan te bieden, omdat deze niet langer verantwoord aangeboden kan worden. Gelet op de enorme terugloop in deelname en omdat kwaliteit een belangrijk uitgangspunt bij screening is, volg ik het advies van het RIVM.</text:p>
      <text:p text:style-name="ifm_p_mt.3.76mm_ifm">Het stopzetten van de combinatietest heeft geen gevolgen voor zwangere vrouwen die wensen deel te nemen aan de screening de screening op down-, edwards- en patausyndroom. Zij kunnen tot 1 april 2023 onder de vlag van het TRIDENT-2 onderzoek gebruikmaken van de NIPT, waarvan de eigen betaling vergelijkbaar is als de prijs van de combinatietest. Hierover informeerde de Minister van Volksgezondheid, Welzijn en Sport uw Kamer op 7 juli 2020<text:note text:id="ID-985955-d36e86" text:note-class="footnote"><text:note-citation text:label="1 ">1</text:note-citation><text:note-body><text:p text:style-name="ifm_p_font.normal_size.6.93pt_mt..5mm_indent.-0.1161in_mleft.0.1161in_ifm">Kamerstuk 32 793, nr. 488</text:p></text:note-body></text:note>. Het nieuwe kabinet kan besluiten over de toekomst van de prenatale screening op down-, edwards- en patausyndroom.</text:p>
      <text:p text:style-name="ifm_p_mt.3.76mm_ifm">Ik verwacht uw Kamer zo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3<text:tab/><text:page-number text:select-page="current"/></text:p>
      </style:footer>
    </style:master-page>
    <style:master-page xmlns:sdu-fn="http://schema.sdu.nl/2011/07/functions" style:name="Landscape" style:page-layout-name="landscape-margin-text">
      <style:footer>
        <text:p text:style-name="footer">Tweede Kamer, vergaderjaar 2020-2021, 32 793,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Combinatietest binnen de prenatale screening</dc:title>
    <meta:user-defined meta:name="OVERHEIDop.ParlID/DC.identifier">kst-32793-553</meta:user-defined>
    <meta:user-defined meta:name="OVERHEIDop.ondernummer">553</meta:user-defined>
    <meta:user-defined meta:name="DCTERMS.W3CDTF/DCTERMS.available">2021-06-14</meta:user-defined>
    <meta:user-defined meta:name="OVERHEIDop.KamerstukTypen/DC.type">Brief</meta:user-defined>
    <meta:user-defined meta:name="OVERHEIDop.dossiernummer">32793;29323</meta:user-defined>
    <meta:user-defined meta:name="OVERHEIDop.documenttitel">Combinatietest binnen de prenatale screening</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Preventief gezondheidsbeleid; Brief regering; Combinatietest binnen de prenatale 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