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544
      <text:tab/>GEWIJZIGDE MOTIE VAN HET LID RENKEMA C.S. TER VERVANGING VAN DIE GEDRUKT ONDER NR. 533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overwegende dat vrouwen met zeer dicht borstweefsel meer kans lopen om borstkanker te krijgen;</text:p>
      <text:p text:style-name="ifm_p_mt.3.76mm_ifm">overwegende dat het nog een paar jaar zal duren voordat een mammografie met contrastvloeistof ingezet kan worden;</text:p>
      <text:p text:style-name="ifm_p_mt.3.76mm_ifm">verzoekt de regering, voor vrouwen met zeer dicht borstweefsel vroege opsporing van borstkanker door middel van een MRI standaard onderdeel te maken van hun deelname aan het bevolkingsonderzoek,</text:p>
      <text:p text:style-name="ifm_p_mt.3.76mm_ifm">en gaat over tot de orde van de dag.</text:p>
      <text:p text:style-name="ifm_p_mt.3.76mm_ifm">Renkema</text:p>
      <text:p text:style-name="ifm_p_ifm">Kuike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 (gewijzigd/nader); Gewijzigde motie van het lid Renkema c.s. over vroege opsporing van borstkanker met een MRI (t.v.v. 32793-533)</dc:title>
    <meta:user-defined meta:name="OVERHEIDop.ParlID/DC.identifier">kst-32793-544</meta:user-defined>
    <meta:user-defined meta:name="OVERHEIDop.ondernummer">544</meta:user-defined>
    <meta:user-defined meta:name="DCTERMS.W3CDTF/DCTERMS.available">2021-02-10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Renkema c.s. over vroege opsporing van borstkanker met een MRI (t.v.v. 32793-533)</meta:user-defined>
    <meta:user-defined meta:name="OVERHEIDop.indiener">L. Sazias</meta:user-defined>
    <meta:user-defined meta:name="OVERHEIDop.indiener">A.H. Kuiken</meta:user-defined>
    <meta:user-defined meta:name="OVERHEIDop.indiener">W.J.T. Renkema</meta:user-defined>
    <meta:user-defined meta:name="OVERHEIDop.dossiertitel">Preventief gezondheid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Preventief gezondheidsbeleid; Motie (gewijzigd/nader); Gewijzigde motie van het lid Renkema c.s. over vroege opsporing van borstkanker met een MRI (t.v.v. 32793-5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