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36
      <text:tab/>MOTIE VAN DE LEDEN DIK-FABER EN SAZIAS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supermarkten deelnemen aan het Nationaal Preventieakkoord;</text:p>
      <text:p text:style-name="ifm_p_mt.3.76mm_ifm">constaterende dat supermarkten tot op heden circa 80% van hun reclames wijden aan ongezonde producten;</text:p>
      <text:p text:style-name="ifm_p_mt.3.76mm_ifm">verzoekt de regering, supermarkten aan te spreken op hun verantwoordelijkheid en afspraken met hen te maken dat 80% van de reclames van supermarkten is voor producten uit de Schijf van Vijf, en de Kamer hierover zo spoedig mogelijk te informeren,</text:p>
      <text:p text:style-name="ifm_p_mt.3.76mm_ifm">en gaat over tot de orde van de dag.</text:p>
      <text:p text:style-name="ifm_p_mt.3.76mm_ifm">Dik-Faber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Dik-Faber en Sazias over 80% van de reclames van supermarkten voor producten uit de Schijf van Vijf</dc:title>
    <meta:user-defined meta:name="OVERHEIDop.ParlID/DC.identifier">kst-32793-536</meta:user-defined>
    <meta:user-defined meta:name="OVERHEIDop.ondernummer">536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Dik-Faber en Sazias over 80% van de reclames van supermarkten voor producten uit de Schijf van Vijf</meta:user-defined>
    <meta:user-defined meta:name="OVERHEIDop.Parlementair/DC.type">Kamerstuk</meta:user-defined>
    <meta:user-defined meta:name="OVERHEIDop.indiener">L. Sazias</meta:user-defined>
    <meta:user-defined meta:name="OVERHEIDop.indiener">R.K. Dik-Faber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Dik-Faber en Sazias over 80% van de reclames van supermarkten voor producten uit de Schijf van V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