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23<text:tab/>MOTIE VAN DE LEDEN VAN GERVEN EN HIJINK</text:h>
      <text:p text:style-name="ifm_p_ifm">Voorgesteld tijdens het Notaoverleg van 1 februari 2021</text:p>
      <text:p text:style-name="ifm_p_mt.3.76mm_ifm">De Kamer,</text:p>
      <text:p text:style-name="ifm_p_mt.3.76mm_ifm">gehoord de beraadslaging,</text:p>
      <text:p text:style-name="ifm_p_mt.3.76mm_ifm">van mening dat de resultaten van het Akkoord Verbetering Productsamenstelling betreffende de gehaltes zout, verzadigd vet en calorieën (suiker en vet), inclusief de later gemaakte extra afspraken, tot op heden nog zeer beperkt zijn, wat onder andere blijkt uit de impactanalyse van het RIVM;</text:p>
      <text:p text:style-name="ifm_p_mt.3.76mm_ifm">van mening dat het ongewenst is dat de ontwikkelingen op het gebied van productverbetering zo langzaam gaan;</text:p>
      <text:p text:style-name="ifm_p_mt.3.76mm_ifm">verzoekt de regering, te komen met een wettelijke normering op het gebied van productsamenstelling,</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23<text:tab/><text:page-number text:select-page="current"/></text:p>
      </style:footer>
    </style:master-page>
    <style:master-page xmlns:sdu-fn="http://schema.sdu.nl/2011/07/functions" style:name="Landscape" style:page-layout-name="landscape-margin-text">
      <style:footer>
        <text:p text:style-name="footer">Tweede Kamer, vergaderjaar 2020-2021, 32 793,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Van Gerven en Hijink over wettelijke normering op het gebied van productsamenstelling</dc:title>
    <meta:user-defined meta:name="OVERHEIDop.ParlID/DC.identifier">kst-32793-523</meta:user-defined>
    <meta:user-defined meta:name="OVERHEIDop.ondernummer">523</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de leden Van Gerven en Hijink over wettelijke normering op het gebied van productsamenstelling</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de leden Van Gerven en Hijink over wettelijke normering op het gebied van productsamenstelling</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